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adweg 1 te Wieringerwerf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0 juni 2025 namens gemeente Hollands Kroon een volledige melding ontvangen van een ontwikkeling aan Badweg 1 te Wieringerwerf. Het gaat over het breken van 2750 ton menggranulaat. De melding heeft het kenmerk OMG-059775/DMS509247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20 juni 2025 tot en met 19 september 2025. De verwachte tijdsduur bedraagt in totaal 3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9775/DMS50924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166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6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9775/DMS509247</meta:user-defined>
    <meta:user-defined meta:name="DCTERMS.abstract">Melding puinbreker</meta:user-defined>
    <dc:language>nl</dc:language>
    <meta:user-defined meta:name="OVERHEIDop.locatietype/OVERHEIDop.gebiedsmarkering">Adres</meta:user-defined>
    <meta:user-defined meta:name="DC.title">Melding ontvangen voor Badweg 1 te Wieringerwerf (Mobiel breken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1663</meta:user-defined>
    <meta:user-defined meta:name="OVERHEIDop.GmbID/DC.identifier">gmb-2025-291663</meta:user-defined>
    <meta:user-defined meta:name="OVERHEIDop.versieInformatie"/>
  </office:meta>
</office:document-meta>
</file>