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ijvanksweg, nabij nummer 1A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juli 2025 hebben wij een aanvraag ontvangen voor het kappen van 44 bomen op de locatie Bijvanksweg, nabij nummer 1A in Holten. De aanvraag is geregistreerd onder zaaknummer Z2025-00002023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91661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661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661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2023</meta:user-defined>
    <meta:user-defined meta:name="DCTERMS.abstract">Bijvanksweg, nabij nummer 1A in Holten, het kappen van 44 bomen</meta:user-defined>
    <dc:language>nl</dc:language>
    <meta:user-defined meta:name="OVERHEIDop.locatietype/OVERHEIDop.gebiedsmarkering">Vlak</meta:user-defined>
    <meta:user-defined meta:name="DC.title">Kennisgeving ontvangst aanvraag omgevingsvergunning Bijvanksweg, nabij nummer 1A in Holten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1661</meta:user-defined>
    <meta:user-defined meta:name="OVERHEIDop.GmbID/DC.identifier">gmb-2025-291661</meta:user-defined>
    <meta:user-defined meta:name="OVERHEIDop.versieInformatie"/>
  </office:meta>
</office:document-meta>
</file>