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aststelling Horecabeleid 2025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zien de voordracht van burgemeester en wethouders van 4 februari 2025 en de aangenomen amendementen: </text:p>
            <text:p text:style-name="al"/>
            <text:list text:style-name="id1-3-2-1-1-5">
              <text:list-item text:style-override="id1-3-2-1-1-5-1">
                <text:number>-</text:number>
                <text:p text:style-name="al">amendement 120 van de leden Havelaar, Kabamba, Van Schijndel en Ahmadi inzake een genuanceerde benadering van gebiedstypes in de Pijp en de Jordaan </text:p>
              </text:list-item>
              <text:list-item text:style-override="id1-3-2-1-1-5-2">
                <text:number>-</text:number>
                <text:p text:style-name="al">amendement 132 accent van de leden Von Gerhardt en Broersen inzake societeiten uit categorie Zware horeca; </text:p>
              </text:list-item>
              <text:list-item text:style-override="id1-3-2-1-1-5-3">
                <text:number>-</text:number>
                <text:p text:style-name="al">amendement 144 van de leden Bentoumya en Alberts inzake de openbare ruimte is van ons allemaal — ga verschotting tegen;</text:p>
              </text:list-item>
              <text:list-item text:style-override="id1-3-2-1-1-5-4">
                <text:number>-</text:number>
                <text:p text:style-name="al">amendement 149 van de leden Hofland, Von Gerhardt, Broersen, Ahmadi, Kabamba en Van Berkel inzake muziek reguliere horeca; </text:p>
              </text:list-item>
              <text:list-item text:style-override="id1-3-2-1-1-5-5">
                <text:number>-</text:number>
                <text:p text:style-name="al">amendement 3.5o van de leden Hofland, Bentoumya, Von Gerhardt, Broersen, Ahmadi, Kabamba en Van Berkel inzake dansen reguliere horeca; </text:p>
              </text:list-item>
            </text:list>
            <text:p text:style-name="al">mede gezien de aangenomen moties: </text:p>
            <text:list text:style-name="id1-3-2-1-1-7">
              <text:list-item text:style-override="id1-3-2-1-1-7-1">
                <text:number>-</text:number>
                <text:p text:style-name="al">motie 110 van de leden Von Gerhardt, Broersen, Hofland en Havelaar inzake horecadynamiek; </text:p>
              </text:list-item>
              <text:list-item text:style-override="id1-3-2-1-1-7-2">
                <text:number>-</text:number>
                <text:p text:style-name="al">motie 121 van de leden Havelaar, Kabamba, Van Schijndel, Ahmadi en Van Berkel inzake verlengde openingstijden fastfood/snackbars nabij uitgaansgebieden in het Horecabeleid 2025; </text:p>
              </text:list-item>
              <text:list-item text:style-override="id1-3-2-1-1-7-3">
                <text:number>-</text:number>
                <text:p text:style-name="al">motie 122 van de leden Havelaar en Ahmadi inzake rechtsbescherming ondernemers bij invoering nieuw Horecabeleid 2025; </text:p>
              </text:list-item>
              <text:list-item text:style-override="id1-3-2-1-1-7-4">
                <text:number>-</text:number>
                <text:p text:style-name="al">motie 129 van het lid Von Gerhardt inzake verlaatjes naar Rotterdams systeem; </text:p>
              </text:list-item>
              <text:list-item text:style-override="id1-3-2-1-1-7-5">
                <text:number>-</text:number>
                <text:p text:style-name="al">motie 130 van de leden Von Gerhardt, Broersen en Hofland inzake ondersteun de Amsterdamse societeit; </text:p>
              </text:list-item>
              <text:list-item text:style-override="id1-3-2-1-1-7-6">
                <text:number>-</text:number>
                <text:p text:style-name="al">motie 137 van de leden Namane, Bentoumya, Bakker en Havelaar inzake ondernemers met vervroegde sluitingstijden gericht wijzen op ontheffingen; </text:p>
              </text:list-item>
              <text:list-item text:style-override="id1-3-2-1-1-7-7">
                <text:number>-</text:number>
                <text:p text:style-name="al">motie 138 van de leden Broersen, Von Gerhardt, Hofland, Namane en Havelaar inzake samenwerken voor minder overlast; </text:p>
              </text:list-item>
              <text:list-item text:style-override="id1-3-2-1-1-7-8">
                <text:number>-</text:number>
                <text:p text:style-name="al">motie 145 van de leden Bentoumya, Van der Veen, Von Gerhardt, Kabamba en Ahmadi inzake ruimte voor creativiteit en expressie in de nacht; </text:p>
              </text:list-item>
              <text:list-item text:style-override="id1-3-2-1-1-7-9">
                <text:number>-</text:number>
                <text:p text:style-name="al">motie 146 van de leden Bentoumya, Namane, Havelaar en Kabamba inzake verbeter contact tussen bewoners en ondernemers; </text:p>
              </text:list-item>
              <text:list-item text:style-override="id1-3-2-1-1-7-10">
                <text:number>-</text:number>
                <text:p text:style-name="al">motie 147 van de leden Bentoumya, Van der Veen, Havelaar en Kabamba inzake voor een vrijzinnige en veilige nacht in Amsterdam;</text:p>
              </text:list-item>
              <text:list-item text:style-override="id1-3-2-1-1-7-11">
                <text:number>-</text:number>
                <text:p text:style-name="al">motie 3.51 van het lid Bentoumya inzake zet horecabeleid in om monocultuur tegen te gaan;</text:p>
              </text:list-item>
              <text:list-item text:style-override="id1-3-2-1-1-7-12">
                <text:number>-</text:number>
                <text:p text:style-name="al">motie 152 van de leden Hofland, Schmit, Havelaar, Broersen en Von Gerhardt inzake samen tegen overlast; </text:p>
              </text:list-item>
            </text:list>
            <text:p text:style-name="al">gelet op artikel 1o8 jo artikel 147, tweede lid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kennis te nemen van de door het college vastgestelde Nota van Beantwoording van de zienswijzen op het concept Stedelijk Beleidskader Horeca en terrassen en de Nota van beantwoording van de uitgebrachte adviezen van de stadsdeelbesturen; </text:p>
              </text:list-item>
              <text:list-item text:style-override="id1-3-2-2-1-2-2">
                <text:number>2.</text:number>
                <text:p text:style-name="al">het Horecabeleid 2025 vast te stellen, waarvan de belangrijkste punten zijn: </text:p>
                <text:list text:style-name="id1-3-2-2-1-2-2-3">
                  <text:list-item text:style-override="id1-3-2-2-1-2-2-3-1">
                    <text:number>1.</text:number>
                    <text:p text:style-name="al">het voorstel om in het omgevingsplan van Amsterdam het volgende te gaan regelen: </text:p>
                    <text:list text:style-name="id1-3-2-2-1-2-2-3-1-3">
                      <text:list-item text:style-override="id1-3-2-2-1-2-2-3-1-3-1">
                        <text:number>a)</text:number>
                        <text:p text:style-name="al">vier zwaartecategorieen van zelfstandige horeca waaraan ook de openingstijden van horecazaken gekoppeld zijn; </text:p>
                      </text:list-item>
                      <text:list-item text:style-override="id1-3-2-2-1-2-2-3-1-3-2">
                        <text:number>b)</text:number>
                        <text:p text:style-name="al">bestaande horecazaken die passen binnen de categorie reguliere horeca of reguliere horeca fastfood krijgen na een overgangstermijn een aangepaste sluitingstijd van 02.00 uur in het weekend, waarbij enkele uitzonderingen kunnen gelden; </text:p>
                      </text:list-item>
                      <text:list-item text:style-override="id1-3-2-2-1-2-2-3-1-3-3">
                        <text:number>c)</text:number>
                        <text:p text:style-name="al">algemene regels voor niet-zelfstandige horeca: horeca in winkels of bij andere functies, zaalverhuur voor feesten en partijen en horeca bij culturele voorzieningen; </text:p>
                      </text:list-item>
                      <text:list-item text:style-override="id1-3-2-2-1-2-2-3-1-3-4">
                        <text:number>d)</text:number>
                        <text:p text:style-name="al">een vergunningplicht voor nieuwe en te wijzigen terrassen. Bestaande terrassen krijgen van rechtswege een vergunning waarin de huidige terrasvoorschriften worden overgenomen; </text:p>
                      </text:list-item>
                      <text:list-item text:style-override="id1-3-2-2-1-2-2-3-1-3-5">
                        <text:number>e)</text:number>
                        <text:p text:style-name="al">de mogelijkheid voor lichte en reguliere horeca om vijf keer per jaar een ontheffing sluitingstijd aan te vragen. Middelzware horeca en zware horeca uitgaan mogen twaalf keer per jaar een ontheffing van de sluitingstijden aanvragen; </text:p>
                      </text:list-item>
                      <text:list-item text:style-override="id1-3-2-2-1-2-2-3-1-3-6">
                        <text:number>f)</text:number>
                        <text:p text:style-name="al">de mogelijkheid voor een maatwerkontheffing voor zware horeca uitgaan en reguliere horeca fastfood, om structureel of te wijken van de standaardsluitingstijden; </text:p>
                      </text:list-item>
                      <text:list-item text:style-override="id1-3-2-2-1-2-2-3-1-3-7">
                        <text:number>g)</text:number>
                        <text:p text:style-name="al">de mogelijkheid om twee keer per jaar een kleine activiteit op terrassen te organiseren zonder evenementenvergunning, hiervoor gelden voorwaarden om overlast te voorkomen; </text:p>
                      </text:list-item>
                    </text:list>
                  </text:list-item>
                </text:list>
              </text:list-item>
            </text:list>
            <text:list text:style-name="id1-3-2-2-1-3">
              <text:list-item text:style-override="id1-3-2-2-1-3-1">
                <text:number>2.</text:number>
                <text:p text:style-name="al">het voorstel om de Algemene Plaatselijke Verordening te wijzigen zodat de openingstijden van horecazaken en terrassen en de terrasmogelijkheid op een locatie primair beoordeeld worden op grond van het Omgevingsplan; </text:p>
              </text:list-item>
            </text:list>
            <text:list text:style-name="id1-3-2-2-1-4">
              <text:list-item text:style-override="id1-3-2-2-1-4-1">
                <text:number>3.</text:number>
                <text:p text:style-name="al">concept-beleidsregels terrassen op basis waarvan de aanvragen voor de omgevingsplan vergunning horecaterras beoordeeld kunnen worden;</text:p>
              </text:list-item>
              <text:list-item text:style-override="id1-3-2-2-1-4-2">
                <text:number>4.</text:number>
                <text:p text:style-name="al">de mogelijkheid voor stadsdeelbesturen om, in overleg met belanghebbenden, uitvoeringsbeleid vast tot stellen over een beperkt aantal onderwerpen, waaronder sluitingstijden voor terrassen en het aanwijzen van gebieden waar geen maatwerkontheffing sluitingstijden verleend wordt.</text:p>
              </text:list-item>
            </text:list>
          </text:section>
        </text:section>
        <text:section text:name="regeling-sluiting_id1-3-2-3" text:style-name="regeling-sluiting">
          <text:section text:name="ondertekening_id1-3-2-3-1">
            <text:p><text:span text:style-name="functie">Amsterdam, 1s mei 2025,</text:span></text:p>
          </text:section>
          <text:section text:name="ondertekening_id1-3-2-3-2">
            <text:p><text:span text:style-name="functie">Voorzitter </text:span></text:p>
          </text:section>
          <text:section text:name="ondertekening_id1-3-2-3-3">
            <text:p><text:span text:style-name="functie">Femke Halsema </text:span></text:p>
          </text:section>
          <text:section text:name="ondertekening_id1-3-2-3-4">
            <text:p><text:span text:style-name="functie">Plaatsvervangend raadsgriffier</text:span></text:p>
          </text:section>
          <text:section text:name="ondertekening_id1-3-2-3-5">
            <text:p><text:span text:style-name="functie">Dafne Stru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65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5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5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Kennisgeving vaststelling Horecabeleid 2025</meta:user-defined>
    <meta:user-defined meta:name="DCTERMS.W3CDTF/DCTERMS.available">2025-07-07</meta:user-defined>
    <meta:user-defined meta:name="OVERHEIDop.externeBijlage">Horecabeleid 2025|exb-2025-24449</meta:user-defined>
    <meta:user-defined meta:name="DCTERMS.W3CDTF/OVERHEIDop.jaargang">2025</meta:user-defined>
    <meta:user-defined meta:name="OVERHEIDop.publicationIssue">291650</meta:user-defined>
    <meta:user-defined meta:name="OVERHEIDop.GmbID/DC.identifier">gmb-2025-291650</meta:user-defined>
    <meta:user-defined meta:name="OVERHEIDop.versieInformatie"/>
  </office:meta>
</office:document-meta>
</file>