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overkapping aan Sterrenkroos 196 4823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overkapping aan Sterrenkroos 196 4823ME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1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6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91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overkapping aan Sterrenkroos 196 4823ME Bred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65</meta:user-defined>
    <meta:user-defined meta:name="OVERHEIDop.GmbID/DC.identifier">gmb-2025-29165</meta:user-defined>
    <meta:user-defined meta:name="OVERHEIDop.versieInformatie"/>
  </office:meta>
</office:document-meta>
</file>