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peelheideweg 54, 5683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Speelheideweg 54, 5683J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86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64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Uitstel beslissing; Speelheideweg 54, 5683J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peelheideweg 54, 5683JK Be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49</meta:user-defined>
    <meta:user-defined meta:name="OVERHEIDop.GmbID/DC.identifier">gmb-2025-291649</meta:user-defined>
    <meta:user-defined meta:name="OVERHEIDop.versieInformatie"/>
  </office:meta>
</office:document-meta>
</file>