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family fun day op 11 juli 2025 op de locatie Domela Nieuwenhuisweg 2 te Dordrecht zaaknummer Z-25-4632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family fun day op 11 juli 2025 op de locatie Domela Nieuwenhuisweg 2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164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4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4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family fun day op 11 juli 2025 op de locatie Domela Nieuwenhuisweg 2 te Dordrecht zaaknummer Z-25-463242</meta:user-defined>
    <meta:user-defined meta:name="DCTERMS.W3CDTF/DCTERMS.available">2025-07-04</meta:user-defined>
    <meta:user-defined meta:name="DCTERMS.W3CDTF/OVERHEIDop.jaargang">2025</meta:user-defined>
    <meta:user-defined meta:name="OVERHEIDop.publicationIssue">291648</meta:user-defined>
    <meta:user-defined meta:name="OVERHEIDop.GmbID/DC.identifier">gmb-2025-291648</meta:user-defined>
    <meta:user-defined meta:name="OVERHEIDop.versieInformatie"/>
  </office:meta>
</office:document-meta>
</file>