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en autodateplaats t.b.v. autodatevergunning</text:p>
      <text:section text:name="regeling_id1-3-2" text:style-name="regeling">
        <text:section text:name="aanhef_id1-3-2-1" text:style-name="aanhef">
          <text:section text:name="afkondiging_id1-3-2-1-1" text:style-name="afkondiging">
            <text:p text:style-name="afkondiging_top"/>
            <text:p text:style-name="al">No. 77857-2025-2</text:p>
            <text:p text:style-name="al"/>
            <text:p text:style-name="al">Onderwerp: verkeersbesluit aanwijzen autodateplaats t.b.v. deelauto’s welke in aanmerking komen voor een autodatevergunning op Pastoorswal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dat op grond van het Besluit administratieve bepalingen inzake het wegverkeer een parkeergelegenheid gereserveerd kan worden voor een groep voertuigen waarvoor parkeergelegenheid is bestemd, voor zover de voertuigen als zodanig herkenbaar zijn. Dit gebruik is geregeld in artikel 24, lid 1, sub d ten 1e van het Reglement Verkeersregels en Verkeerstekens 1990, namelijk ‘de bestuurder mag zijn voertuig niet parkeren op een parkeergelegenheid voor zover zijn voertuig niet behoort tot de op het bord of het onderbord aangegeven voertuigcategorie of groep voertuigen;</text:p>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text:number>
                <text:p text:style-name="al">het vigerende mandaatbesluit voor de ondertekening van het besluit;</text:p>
              </text:list-item>
              <text:list-item text:style-override="id1-3-2-2-1-2-10">
                <text:number/>
                <text:p text:style-name="al"/>
              </text:list-item>
            </text:list>
            <text:p text:style-name="tussenkopcur">IN OVERWEGING NEMENDE,</text:p>
            <text:list text:style-name="id1-3-2-2-1-4">
              <text:list-item text:style-override="id1-3-2-2-1-4-1">
                <text:number>•</text:number>
                <text:p text:style-name="al">dat gemeente Roermond in het kader van haar beleid op het terrein van duurzaamheid een bijdrage wil leveren aan de reductie van groeiende automobiliteit ter bevordering van de leefbaarheid en bereikbaarheid. Hiermee wordt onder andere verstaan dat structurele afspraken tussen commerciële aanbieders en particulieren voor de beschikbaarheid van een deelauto worden gemaakt om een bewust en selectief autogebruik te bevorderen;</text:p>
              </text:list-item>
              <text:list-item text:style-override="id1-3-2-2-1-4-2">
                <text:number>•</text:number>
                <text:p text:style-name="al">het bepaalde in de Parkeerverordening 2018 in artikel 1, lid j. inzake autodate, lid k. inzake autodateplaats en in artikel 3, lid 3, sub k. inzake autodatevergunning dat de betrokken locatie is gelegen binnen de bebouwde kom van de gemeente Roermond;</text:p>
              </text:list-item>
              <text:list-item text:style-override="id1-3-2-2-1-4-3">
                <text:number>•</text:number>
                <text:p text:style-name="al">dat deze aangewezen parkeerplaats met aanduiding ‘autodate’ uitsluitend bestemd is voor voertuigen met een geldige autodatevergunning;</text:p>
              </text:list-item>
              <text:list-item text:style-override="id1-3-2-2-1-4-4">
                <text:number>•</text:number>
                <text:p text:style-name="al">dat deze autodateplaats duidelijk herkenbaar wordt ingericht met verkeersbord E9 en een onderbord met de aanduiding “autodate” of een vergelijkbare tekst met daarin in elk geval de term “autodate”.</text:p>
              </text:list-item>
            </text:list>
            <text:p text:style-name="tussenkopcur"/>
            <text:p text:style-name="tussenkopcur">BESLUIT:</text:p>
            <text:list text:style-name="id1-3-2-2-1-7">
              <text:list-item text:style-override="id1-3-2-2-1-7-1">
                <text:number>1.</text:number>
                <text:p text:style-name="al">het aanwijzen van een autodateplaats op de locatie op Pastoorswal opgenomen in de bijlage “77857-2025-2 Situatietekening: Locatie autodateplaats op detailniveau”, die uitsluitend bedoeld is voor voertuigen waarvoor de houder een autodatevergunning heeft </text:p>
              </text:list-item>
              <text:list-item text:style-override="id1-3-2-2-1-7-2">
                <text:number>2.</text:number>
                <text:p text:style-name="al">dit kenbaar te maken door het plaatsen van verkeersbord E09 (Parkeergelegenheid alleen bestemd voor vergunninghouders), zoals opgenomen in bijlage 1 van het RVV 1990, met een onderbord met daarop in elk geval de tekst “autodate”;</text:p>
              </text:list-item>
              <text:list-item text:style-override="id1-3-2-2-1-7-3">
                <text:number>3.</text:number>
                <text:p text:style-name="al">dat de in dit besluit bedoelde autodateplaats uitsluitend mag worden ingericht indien en voor zover de situatie volgens de bijlage (situatietekening) daartoe is aangepast.</text:p>
              </text:list-item>
            </text:list>
            <text:p text:style-name="common-al"/>
            <text:p text:style-name="common-al">Bijlage:</text:p>
            <text:p text:style-name="common-al">• 77857-2025-2 Situatie Locatie autodateplaats op detailniveau</text:p>
            <text:p text:style-name="last-al"/>
            <text:p text:style-name="tekst_bottom"/>
          </text:section>
        </text:section>
        <text:section text:name="regeling-sluiting_id1-3-2-3" text:style-name="regeling-sluiting">
          <text:section text:name="ondertekening_id1-3-2-3-1">
            <text:p><text:span text:style-name="functie">Roermond, 2 juli 2025</text:span></text:p>
            <text:p><text:span text:style-name="functie">Burgemeester en wethouders van Roermond,</text:span></text:p>
          </text:section>
          <text:section text:name="ondertekening_id1-3-2-3-2">
            <text:p><text:span text:style-name="functie">manager Beheer Openbare Ruimte</text:span></text:p>
          </text:section>
          <text:section text:name="ondertekening_id1-3-2-3-3">
            <text:p><text:span text:style-name="functie">J.T. (Jack) Mestrom</text:span></text:p>
          </text:section>
          <text:section text:name="ondertekening_id1-3-2-3-4"/>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p text:style-name="bezwaarschrift_al">• U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span text:style-name="nadrukvet"/>
        </text:p>
          <text:p text:style-name="bezwaarschrift_al"/>
          <text:p text:style-name="bezwaarschrift_al"> Voor meer informatie over de bezwaarschriftprocedure kunt u kijken op <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autodateplaats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en autodateplaats t.b.v. autodatevergunning</meta:user-defined>
    <meta:user-defined meta:name="DCTERMS.W3CDTF/DCTERMS.available">2025-07-08</meta:user-defined>
    <meta:user-defined meta:name="OVERHEIDop.externeBijlage">Situatietekening autodateplaats Pastoorswal|exb-2025-24448</meta:user-defined>
    <meta:user-defined meta:name="DCTERMS.W3CDTF/OVERHEIDop.jaargang">2025</meta:user-defined>
    <meta:user-defined meta:name="OVERHEIDop.publicationIssue">291642</meta:user-defined>
    <meta:user-defined meta:name="OVERHEIDop.GmbID/DC.identifier">gmb-2025-291642</meta:user-defined>
    <meta:user-defined meta:name="OVERHEIDop.versieInformatie"/>
  </office:meta>
</office:document-meta>
</file>