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izersgracht 410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lift aan de achterzijde van het gebouw ten behoeve van de woonfunctie</text:p>
            <text:p text:style-name="common-al">Besluit: geweigerd</text:p>
            <text:p text:style-name="common-al">Besluit verzonden op: 20-01-2025</text:p>
            <text:p text:style-name="common-al">Zaakadres: Keizersgracht 410 1016GC Amsterdam</text:p>
            <text:p text:style-name="common-al">Zaaknummer: Z2024-039029</text:p>
            <text:p text:style-name="common-al">DSO-nummer: 20241126018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02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29</meta:user-defined>
    <meta:user-defined meta:name="DCTERMS.abstract">aanbrengen van een lift aan de achterzijde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izersgracht 410 1016GC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64</meta:user-defined>
    <meta:user-defined meta:name="OVERHEIDop.GmbID/DC.identifier">gmb-2025-29164</meta:user-defined>
    <meta:user-defined meta:name="OVERHEIDop.versieInformatie"/>
  </office:meta>
</office:document-meta>
</file>