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Frysk Kampioenskip Fierljeppen </text:span>
          </text:p>
            <text:p text:style-name="common-al"/>
            <text:p text:style-name="common-al">Burgemeester van de gemeente Waadhoeke heeft op 2 juli 2025 een besluit genomen op de aanvraag met zaaknummer 2025-124387. Het besluit betreft het organiseren van het Frysk Kampioenskip Fierljeppen op 16 augustus 2025 van 12:00 uur tot 01:00 uur bij het fierljepterrein op het adres Skâns 12A in Winsum. Burgemeester van de gemeente Waadhoeke verleent de gevraagde vergunning.</text:p>
            <text:p text:style-name="common-al"/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/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/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/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163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3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3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24387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37</meta:user-defined>
    <meta:user-defined meta:name="OVERHEIDop.GmbID/DC.identifier">gmb-2025-291637</meta:user-defined>
    <meta:user-defined meta:name="OVERHEIDop.versieInformatie"/>
  </office:meta>
</office:document-meta>
</file>