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sten M 1537, Asten M 1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50800989 is verzonden op onderstaande datum:</text:p>
            <text:p text:style-name="common-al">het aanleggen van een AC-drainage installatie, 30-06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163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66881</meta:user-defined>
    <meta:user-defined meta:name="DCTERMS.abstract">het aanleggen van een AC-drainage installatie</meta:user-defined>
    <dc:language>nl</dc:language>
    <meta:user-defined meta:name="OVERHEIDop.locatietype/OVERHEIDop.gebiedsmarkering">Vlak</meta:user-defined>
    <meta:user-defined meta:name="DC.title">Gemeente Asten - verleende omgevingsvergunning, Asten M 1537, Asten M 1621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36</meta:user-defined>
    <meta:user-defined meta:name="OVERHEIDop.GmbID/DC.identifier">gmb-2025-291636</meta:user-defined>
    <meta:user-defined meta:name="OVERHEIDop.versieInformatie"/>
  </office:meta>
</office:document-meta>
</file>