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voorbereidingsprocedure, bouw woning, atelier en twee schuren en restaureren oude hofmuur, De Doornweg 15A [zaaknummer 0193ESUITE314993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de uitgebreide voorbereidingsprocedure</text:p>
            <text:p text:style-name="common-al">
            <text:span text:style-name="nadrukvet">Kenmerk: </text:span>0193ESUITE3149932022</text:p>
            <text:p text:style-name="common-al">
            <text:span text:style-name="nadrukvet">Verzenddatum besluit: </text:span>26-06-2025</text:p>
            <text:p text:style-name="common-al">
            <text:span text:style-name="nadrukvet">Locatie:</text:span> De Doornweg 15A, 8035PC Zwolle</text:p>
            <text:p text:style-name="common-al">Projectomschrijving: het bouwen van een woning, een atelier en twee schuren en het restaureren van een oude hofmuur</text:p>
            <text:p text:style-name="common-al">
            <text:span text:style-name="nadrukcur">Wettelijk kader</text:span>
          </text:p>
            <text:p text:style-name="common-al">Op 1 januari 2024 is de Wabo ingetrokken en is de Omgevingswet in werking getreden. Omdat vóór die datum de aanvraag om de omgevingsvergunning is ingediend, is in deze zaak de Wabo met de onderliggende regelingen nog van toepassing. Dat volgt uit het overgangsrecht van artikel 4.3 van de Invoeringswet Omgevingswet.</text:p>
            <text:p text:style-name="common-al">De aanvraag, de beschikking en de bijbehorende stukken liggen 6 weken ter inzage. </text:p>
            <text:p text:style-name="common-al">U kunt deze, na telefonische afspraak via telefoonnummer 14038,  opvragen bij de afdeling Ruimtelijke Planvorming, Lübeckplein 2 te Zwolle. Wilt u hierbij vragen naar het team administratie omgevingsrecht VTH en het zaaknummer 0193ESUITE3149932022 noemen?</text:p>
            <text:p text:style-name="common-al">De stukken kunnen ook digitaal worden ingezien via https://mijnpublicaties.nl, of op verzoek digitaal worden toegezonden. Hiervoor kunt u een e-mail sturen naar omgevingsvergunning@zwolle.nl, onder vermelding van het zaaknummer.</text:p>
            <text:p text:style-name="common-al">Tegen de beschikking kan beroep worden ingesteld door een belanghebbende (artikel 8:1 Algemene wet bestuursrecht).</text:p>
            <text:p text:style-name="common-al">Op grond van artikel 6:7 Awb bedraagt de termijn voor het indienen van een beroepschrift 6 weken. De termijn vangt aan met ingang van de dag na de dag waarop de beschikking ter inzage is gelegd (artikel 6:8, vierde lid, Awb).</text:p>
            <text:p text:style-name="common-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6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43132025</meta:user-defined>
    <meta:user-defined meta:name="DCTERMS.abstract">het bouwen van een woning met atelier en schuren, het wijzigen van de in- en uitrit en het restaureren van een oude hof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voorbereidingsprocedure, bouw woning, atelier en twee schuren en restaureren oude hofmuur, De Doornweg 15A [zaaknummer 0193ESUITE3149932022]</meta:user-defined>
    <meta:user-defined meta:name="OVERHEIDop.datumEindeReactietermijn">2025-08-14</meta:user-defined>
    <meta:user-defined meta:name="OVERHEIDop.terinzageleggingBG">https://mijnpublicaties.nl/Publicatie/324b6b2c-7ffa-4480-f5df-08ddb21a8197</meta:user-defined>
    <meta:user-defined meta:name="DCTERMS.W3CDTF/DCTERMS.available">2025-07-02</meta:user-defined>
    <meta:user-defined meta:name="DCTERMS.W3CDTF/OVERHEIDop.jaargang">2025</meta:user-defined>
    <meta:user-defined meta:name="OVERHEIDop.publicationIssue">291631</meta:user-defined>
    <meta:user-defined meta:name="OVERHEIDop.GmbID/DC.identifier">gmb-2025-291631</meta:user-defined>
    <meta:user-defined meta:name="OVERHEIDop.versieInformatie"/>
  </office:meta>
</office:document-meta>
</file>