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ijfhuizenbaan 30, 5133 NH Riel, Verzoeklocatie 2025063002196</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30-06-2025 een aanvraag voor een omgevingsvergunning ontvangen. De vergunning is aangevraagd voor Omgevingsvergunning Fuizenfest  op het perceel Vijfhuizenbaan 30, 5133 NH Riel, Verzoeklocatie 202506300219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16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8999</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Vijfhuizenbaan 30, 5133 NH Riel, Verzoeklocatie 2025063002196</meta:user-defined>
    <meta:user-defined meta:name="DCTERMS.W3CDTF/DCTERMS.available">2025-07-04</meta:user-defined>
    <meta:user-defined meta:name="DCTERMS.W3CDTF/OVERHEIDop.jaargang">2025</meta:user-defined>
    <meta:user-defined meta:name="OVERHEIDop.publicationIssue">291626</meta:user-defined>
    <meta:user-defined meta:name="OVERHEIDop.GmbID/DC.identifier">gmb-2025-291626</meta:user-defined>
    <meta:user-defined meta:name="OVERHEIDop.versieInformatie"/>
  </office:meta>
</office:document-meta>
</file>