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Buurtfeest op 26 september 2025 tegenover de Sint Jacobuskapel op de locatie Sint Jacobsplein te Dordrecht zaaknummer Z-25-4661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Buurtfeest op 26 september 2025 tegenover de Sint Jacobuskapel op de locatie Sint Jacobsplein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162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2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2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Buurtfeest op 26 september 2025 tegenover de Sint Jacobuskapel op de locatie Sint Jacobsplein te Dordrecht zaaknummer Z-25-466185</meta:user-defined>
    <meta:user-defined meta:name="DCTERMS.W3CDTF/DCTERMS.available">2025-07-04</meta:user-defined>
    <meta:user-defined meta:name="DCTERMS.W3CDTF/OVERHEIDop.jaargang">2025</meta:user-defined>
    <meta:user-defined meta:name="OVERHEIDop.publicationIssue">291621</meta:user-defined>
    <meta:user-defined meta:name="OVERHEIDop.GmbID/DC.identifier">gmb-2025-291621</meta:user-defined>
    <meta:user-defined meta:name="OVERHEIDop.versieInformatie"/>
  </office:meta>
</office:document-meta>
</file>