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in het kader van Powerpo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Moerdijk</text:p>
            <text:p text:style-name="al"/>
            <text:p text:style-name="al">
            <text:span text:style-name="nadrukondlijn">Kennisgeving voorkeursrechtbeschikking van het college van burgemeester en wethouders, Gemeente Moerdijk </text:span>
          </text:p>
            <text:p text:style-name="al">
            <text:span text:style-name="nadrukvet"/>
          </text:p>
            <text:p text:style-name="al"/>
            <text:p text:style-name="al">
            <text:span text:style-name="nadrukvet">Voorkeursrecht, locatie en toegedachte functie</text:span>
          </text:p>
            <text:p text:style-name="al"/>
            <text:p text:style-name="al">Burgemeester en wethouders van de gemeente Moerdijk maken op grond van artikel 16.32b Omgevingswet bekend dat het op 1 juli 2025 een voorkeursrechtbeschikking heeft genomen op grond van het bepaalde in artikel 9.1. lid 1 sub c, gelezen in verbinding met artikel 9.1 lid 2 van de Omgevingswet, waardoor op diverse onroerende zaken een voorkeursrecht is gevestigd en een voorstel heeft gedaan voor het nemen van een opvolgende voorkeursrechtbeschikking door de raad. </text:p>
            <text:p text:style-name="al"/>
            <text:p text:style-name="al">De voorkeursrechtbeschikking heeft betrekking op onroerende zaken die zijn opgenomen in de bij het besluit behorende kadastrale overzichten met tekeningen en bijbehorende perceellijsten, waarop de kadastrale aanduiding van de percelen, hun grootte en de namen van de eigenaren en rechthebbenden van deze percelen worden vermeld. Het betreffende gebied is in totaal ongeveer 1.200 hectare groot. Beoogd wordt om de gronden, die op dit moment voor een groot deel een agrarische bestemming hebben, te betrekken bij de herontwikkeling van de Powerportregio. Omdat de gemeente de benodigde gronden hiervoor op dit moment niet in eigendom heeft en de gemeente hierdoor geen regie kan voeren op de geplande herontwikkeling, is besloten om een voorkeursrecht op de percelen te vestigen. De toegedachte functie van de percelen is “Energietransitie, inclusief uitbreiding industrie, waaronder installaties en tracés voor kabels en leidingen.” </text:p>
            <text:p text:style-name="al"/>
            <text:p text:style-name="al">De aldus toegedachte functie voor het vestigen van dit voorkeursrecht is direct gekoppeld aan de afspraken die op 11 juni 2025 zijn gemaakt tussen het rijk, de Provincie Noord Brabant, het waterschap Brabantse Delta en de gemeenten Geertruidenberg, Drimmelen en Moerdijk over de opgave Powerport regio Moerdijk en de hiervoor benodigde uitbreidingsruimte van het Haven en industrieterrein in Moerdijk. Deze afspraken zijn vastgelegd in de brief aan de Tweede Kamer over de uitkomsten van het bestuurlijk Overleg Leefomgeving en maken ook onderdeel uit van het Ruimtelijk Arrangement dat op diezelfde datum is vastgesteld door het Rijk en de provincie Noord-Brabant.</text:p>
            <text:p text:style-name="al"/>
            <text:p text:style-name="al">  </text:p>
            <text:p text:style-name="al">
            <text:span text:style-name="nadrukvet"/>
          </text:p>
            <text:p text:style-name="al">
            <text:span text:style-name="nadrukvet">Gevolgen</text:span>
          </text:p>
            <text:p text:style-name="al"/>
            <text:p text:style-name="al">De vestiging van het (voorlopige) voorkeursrecht houdt in dat de eigenaren en andere rechthebbenden op de aangewezen gronden, wanneer deze die gronden respectievelijk erop gevestigde beperkte rechten wensen te vervreemden, deze eerst aan de gemeente Moerdijk te koop moet aanbieden</text:p>
            <text:p text:style-name="al"/>
            <text:p text:style-name="al">
            <text:span text:style-name="nadrukvet"/>
          </text:p>
            <text:p text:style-name="al">
            <text:span text:style-name="nadrukvet"/>
          </text:p>
            <text:p text:style-name="al">
            <text:span text:style-name="nadrukvet">Inwerkingtreding</text:span>
          </text:p>
            <text:p text:style-name="al"/>
            <text:p text:style-name="al">De voorkeursrechtbeschikking van het college treedt in werking na inschrijving in het openbaar register van het Kadaster. De voorkeursrechtbeschikking vervalt van rechtswege als niet binnen 3 maanden na het ingaan van de voorkeursrechtbeschikking van het college van burgemeester en wethouders een opvolgende voorkeursrechtbeschikking is genomen door de gemeenteraad. </text:p>
            <text:p text:style-name="al"/>
            <text:p text:style-name="al">
            <text:span text:style-name="nadrukvet"/>
          </text:p>
            <text:p text:style-name="al">
            <text:span text:style-name="nadrukvet">Bekendmaking</text:span>
          </text:p>
            <text:p text:style-name="al"/>
            <text:p text:style-name="al">De belanghebbenden/eigenaars werden inmiddels bij brief geïnformeerd. </text:p>
            <text:p text:style-name="al"/>
            <text:p text:style-name="al">Volgens artikel 16.82a, lid 1 Omgevingswet dient de voorkeursrechtbeschikking binnen 4 dagen na bekendmaking te worden ingeschreven bij de openbare registers van het Kadaster. Het Kadaster tekent zowel de datum als het tijdstip van inschrijving aan. Na inschrijving is het besluit voor het publiek zichtbaar in de openbare registers. Het voorkeursrecht treedt in werking op het moment van inschrijving in het Kadaster, op 27 juni 2025. </text:p>
            <text:p text:style-name="al"/>
            <text:p text:style-name="al">
            <text:span text:style-name="nadrukvet"/>
          </text:p>
            <text:p text:style-name="al">
            <text:span text:style-name="nadrukvet">Inzage in de stukken </text:span>
          </text:p>
            <text:p text:style-name="al"/>
            <text:p text:style-name="al">De voorkeursrechtbeschikking van het college d.d. 1 juli 2025 ligt samen met bijbehorende bijlagen, bevattende de kadastrale kaarten en een lijst met daarop de kadastrale aanduidingen van de in de voorkeursrechtbeschikking opgenomen onroerende zaken, de grootte, de namen van de eigenaren c.q. beperkt gerechtigden alsmede overige relevante gegevens en het raadsvoorstel met ingang van 2 juli 2025 gedurende zes weken ter inzage op het Gemeentehuis, Pastoor van Kessellaan 15 (4761 BJ) Zevenbergen. (openingstijden maandag tot en met donderdag 8.30 - 17.00 uur, vrijdag van 8.30 – 12.00 uur). </text:p>
            <text:p text:style-name="al"/>
            <text:p text:style-name="al">
            <text:span text:style-name="nadrukvet"/>
          </text:p>
            <text:p text:style-name="al">
            <text:span text:style-name="nadrukvet">Bezwaar en beroep </text:span>
          </text:p>
            <text:p text:style-name="al"/>
            <text:p text:style-name="al">Tegen de voorkeursrechtbeschikking van het college kunnen belanghebbenden ingevolge de Algemene wet bestuursrecht gedurende een termijn van zes weken na bekendmaking een bezwaarschrift indienen bij het college van burgemeester en wethouders van Moerdijk, Postbus 4, 4760 AA Zevenbergen. </text:p>
            <text:p text:style-name="al"/>
            <text:p text:style-name="al">In het bezwaarschrift legt belanghebbende uit waarom deze het niet eens is met de beschikking. De naam, adresgegevens en telefoonnummer dienen te worden vermeld. Het bezwaarschrift moet zijn ontvangen binnen zes weken na de dag waarop het besluit is verstuurd. Daarmee wordt voorkomen dat het bezwaarschrift niet meer kan worden behandeld. Meer informatie over de bezwaarprocedure vindt u op onze website.</text:p>
            <text:p text:style-name="al"/>
            <text:p text:style-name="al">Het indienen van een bezwaarschrift schort de werking van de beschikking niet op. Indien een bezwaarschrift is ingediend kan de voorzieningenrechter van de rechtbank worden verzocht een voorlopige voorziening te treffen, indien onverwijlde spoed, gelet op de betrokken belangen, dat vereist. Het adres is: Rechtbank Zeeland-West-Brabant, Afdeling Bestuursrecht (Postadres: Postbus 90006 4800 PA Breda). De voorzieningenrechter zal de verzoeker alleen ontvankelijk verklaren, indien daarbij een spoedeisend belang kan worden aangetoond. Voor het in behandeling nemen van het verzoek worden griffierechten geheven. </text:p>
            <text:p text:style-name="al"/>
            <text:p text:style-name="al">Zevenbergen, 2 juli 2025 </text:p>
            <text:p text:style-name="al">Burgemeester en wethouders van Moerdijk</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162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2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2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Ruimte en infrastructuur | Organisatie en beleid</meta:user-defined>
    <meta:user-defined meta:name="OVERHEIDop.referentienummer">1709</meta:user-defined>
    <dc:language>nl</dc:language>
    <meta:user-defined meta:name="OVERHEIDop.locatietype/OVERHEIDop.gebiedsmarkering">Gemeente</meta:user-defined>
    <meta:user-defined meta:name="DC.title">Vestiging gemeentelijk voorkeursrecht in het kader van Powerport</meta:user-defined>
    <meta:user-defined meta:name="DCTERMS.W3CDTF/DCTERMS.available">2025-07-02</meta:user-defined>
    <meta:user-defined meta:name="OVERHEIDop.externeBijlage">Adviesnota BenW|exb-2025-24434</meta:user-defined>
    <meta:user-defined meta:name="OVERHEIDop.externeBijlage">Collegebesluit |exb-2025-24435</meta:user-defined>
    <meta:user-defined meta:name="OVERHEIDop.externeBijlage">Perceellijst deelgebied 11|exb-2025-24436</meta:user-defined>
    <meta:user-defined meta:name="OVERHEIDop.externeBijlage">Perceellijst deelgebied 10|exb-2025-24437</meta:user-defined>
    <meta:user-defined meta:name="OVERHEIDop.externeBijlage">Perceellijst deelgebied 1|exb-2025-24438</meta:user-defined>
    <meta:user-defined meta:name="OVERHEIDop.externeBijlage">Perceellijst deelgebied 9|exb-2025-24439</meta:user-defined>
    <meta:user-defined meta:name="OVERHEIDop.externeBijlage">Perceellijst deelgebied 8|exb-2025-24440</meta:user-defined>
    <meta:user-defined meta:name="OVERHEIDop.externeBijlage">Perceellijst deelgebied 7|exb-2025-24441</meta:user-defined>
    <meta:user-defined meta:name="OVERHEIDop.externeBijlage">Perceellijst deelgebied 6|exb-2025-24442</meta:user-defined>
    <meta:user-defined meta:name="OVERHEIDop.externeBijlage">Perceellijst deelgebied 5|exb-2025-24443</meta:user-defined>
    <meta:user-defined meta:name="OVERHEIDop.externeBijlage">Perceellijst deelgebied 4|exb-2025-24444</meta:user-defined>
    <meta:user-defined meta:name="OVERHEIDop.externeBijlage">Perceellijst deelgebied 3|exb-2025-24445</meta:user-defined>
    <meta:user-defined meta:name="OVERHEIDop.externeBijlage">Perceellijst deelgebied 2|exb-2025-24446</meta:user-defined>
    <meta:user-defined meta:name="OVERHEIDop.externeBijlage">Perceeltekeningen |exb-2025-24447</meta:user-defined>
    <meta:user-defined meta:name="DCTERMS.W3CDTF/OVERHEIDop.jaargang">2025</meta:user-defined>
    <meta:user-defined meta:name="OVERHEIDop.publicationIssue">291620</meta:user-defined>
    <meta:user-defined meta:name="OVERHEIDop.GmbID/DC.identifier">gmb-2025-291620</meta:user-defined>
    <meta:user-defined meta:name="OVERHEIDop.versieInformatie"/>
  </office:meta>
</office:document-meta>
</file>