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 Plein 20, 3831CR Leusden</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Aanvraag beschikking behandelen op locatie 't Plein 20, 3831CR Leusden. De aanvraag is geregistreerd onder zaaknummer Z2025-00006243. De aanvraag betreft het wijzigen van handelsreclame en beva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161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6243</meta:user-defined>
    <meta:user-defined meta:name="DCTERMS.abstract">Betreft: Aanvraag op locatie 't Plein 20, 3831CR Leus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beschikking behandelen, 't Plein 20, 3831CR Leusden</meta:user-defined>
    <meta:user-defined meta:name="DCTERMS.W3CDTF/DCTERMS.available">2025-07-04</meta:user-defined>
    <meta:user-defined meta:name="DCTERMS.W3CDTF/OVERHEIDop.jaargang">2025</meta:user-defined>
    <meta:user-defined meta:name="OVERHEIDop.publicationIssue">291618</meta:user-defined>
    <meta:user-defined meta:name="OVERHEIDop.GmbID/DC.identifier">gmb-2025-291618</meta:user-defined>
    <meta:user-defined meta:name="OVERHEIDop.versieInformatie"/>
  </office:meta>
</office:document-meta>
</file>