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op de zaterdagmarkt op de Brink te Deventer (119893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June Coffee ontvangen voor een vaste standplaatsvergunning op de zaterdagen van 12 juli 2025 t/m 11 juli 2027 plaatsvindend op de zaterdagmarkt op de Brink te Deventer.</text:p>
            <text:p text:style-name="common-al">De aanvraag is van 4 juli 2025 t/m 9 juli 2025 in te zien. Voor inzage van de aanvraag: mail uw verzoek naar <text:a xlink:href="mailto:vergunningen@deventer.nl" xlink:type="simple">vergunningen@deventer.nl</text:a>.Wij sturen u per mail de geanonimiseerde aanvraag. Wilt u hierbij het zaaknummer 119893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61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 op de zaterdagmarkt op de Brink te Deventer (119893-2025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16</meta:user-defined>
    <meta:user-defined meta:name="OVERHEIDop.GmbID/DC.identifier">gmb-2025-291616</meta:user-defined>
    <meta:user-defined meta:name="OVERHEIDop.versieInformatie"/>
  </office:meta>
</office:document-meta>
</file>