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realiseren van een uitrit, Krúswei 16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realiseren van een uitrit, Krúswei 16, Harkema</text:p>
            <text:p text:style-name="common-al">Zaaknummer: Z2025-001116</text:p>
            <text:p text:style-name="common-al">Zaakadres: Krúswei 16, Harkema</text:p>
            <text:p text:style-name="common-al">Omschrijving: het realiseren van een uitrit</text:p>
            <text:p text:style-name="last-al">Datum ontvangst: 01-07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91613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61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61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1116</meta:user-defined>
    <meta:user-defined meta:name="DCTERMS.abstract">het realiseren van een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realiseren van een uitrit, Krúswei 16, Harkema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613</meta:user-defined>
    <meta:user-defined meta:name="OVERHEIDop.GmbID/DC.identifier">gmb-2025-291613</meta:user-defined>
    <meta:user-defined meta:name="OVERHEIDop.versieInformatie"/>
  </office:meta>
</office:document-meta>
</file>