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enbaarheidsbeperking Beilen 1984-1997</text:p>
      <text:section text:name="regeling_id1-3-2" text:style-name="regeling">
        <text:section text:name="aanhef_id1-3-2-1" text:style-name="aanhef">
          <text:section text:name="preambule_id1-3-2-1-1" text:style-name="preambule">
            <text:p text:style-name="al">Besluit tot het stellen van openbaarheidsbeperkingen bij overbrenging van het archief van het gemeentebestuur Beilen (1923) 1984-1997 (2001)</text:p>
            <text:p text:style-name="al"/>
            <text:p text:style-name="al"/>
            <text:p text:style-name="al">Het <text:span text:style-name="nadrukvet">college van b</text:span><text:span text:style-name="nadrukvet">urgemeester en wethouders</text:span> van Midden-Drenthe,</text:p>
            <text:p text:style-name="al"/>
            <text:p text:style-name="al">gelet op:</text:p>
            <text:list text:style-name="id1-3-2-1-1-7">
              <text:list-item text:style-override="id1-3-2-1-1-7-1">
                <text:number>•</text:number>
                <text:p text:style-name="al">artikel 15 lid 1 onder a van de Archiefwet 1995 </text:p>
              </text:list-item>
              <text:list-item text:style-override="id1-3-2-1-1-7-2">
                <text:number>•</text:number>
                <text:p text:style-name="al">artikel 10 van het Archiefbesluit 1995 </text:p>
              </text:list-item>
            </text:list>
            <text:p text:style-name="al"/>
            <text:p text:style-name="al">gehoord het advies van de gemeentesecretaris en de Functionaris Gegevensbescherming, </text:p>
            <text:p text:style-name="al"/>
            <text:p text:style-name="al">
            <text:span text:style-name="nadrukvet">besluit</text:span>:</text:p>
            <text:p text:style-name="al"/>
            <text:p text:style-name="al">tot het stellen van<text:span text:style-name="nadrukvet"> beperkingen aan de openbaarheid van de hieronder aangeduide archiefbescheiden (dossiers) </text:span>uit de 'Inventaris van het archief van het gemeentebestuur Beilen (1923) 1984-1997 (2001) met het oog op de eerbiediging van de persoonlijke levenssfeer en met een termijn en tot de datum als aangegev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In het archiefblok van Beilen (1923) 1984-1997 (2001) komen archiefbescheiden voor, die van openbaarheid uitgezonderd moeten worden. De Archiefwet 1995 biedt drie mogelijke uitzonderingsgronden, die kunnen worden toegepast: 1. onevenredige bevoordeling of benadeling van natuurlijke of rechtspersonen, 2. de eenheid van de Kroon (de belangen van de staat) of 3. de bescherming van de persoonlijke levenssfeer.</text:p>
            <text:p text:style-name="al"/>
            <text:p text:style-name="al">De rubriek en/ of inventarisnummers met alle archiefbescheiden die (mogelijkerwijs) onder één van deze gronden vallen, zijn hieronder weergegeven:</text:p>
            <text:p text:style-name="al"/>
          </text:section>
          <text:section text:name="artikel_id1-3-2-2-2" text:style-name="artikel">
            <text:p text:style-name="artikel_kop_titel"><text:span text:style-name="artikel_kop_label"/> <text:span text:style-name="artikel_kop_nr"/> Uit de rubriek II.1.2 GROEI, ONTWIKKELING EN OPHEFFING</text:p>
            <text:p text:style-name="al">1941 </text:p>
            <text:p text:style-name="al">Stukken betreffende het onderzoek door de Historische Vereniging Beilen naar het oorlogsverleden van burgers en de toenmalige burgemeester 1995-1996 1 omslag</text:p>
            <text:p text:style-name="al">N.B. bevat gevoelige gegevens zoals namen en geboortedata van NSB’ers. Openbaar vanaf 2034. </text:p>
          </text:section>
          <text:section text:name="artikel_id1-3-2-2-3" text:style-name="artikel">
            <text:p text:style-name="artikel_kop_titel"><text:span text:style-name="artikel_kop_label"/> <text:span text:style-name="artikel_kop_nr"/> Uit de rubriek II.3.3.6 BURGERLIJKE STAND, II.C.3.6.1 Bevolking:</text:p>
            <text:p text:style-name="al">2213 </text:p>
            <text:p text:style-name="al">Register van verzonden kennisgevingen van in de gemeente overleden personen, 1936-1982 1 deel</text:p>
            <text:p text:style-name="al">N.B. Niet opgenomen in het bevolkingsregister van Beilen 1936-1982. Openbaarheidsbeperking wegens de bescherming van de persoonlijke levensfeer. Openbaar vanaf 2033.</text:p>
            <text:p text:style-name="al"/>
            <text:p text:style-name="al">2214 </text:p>
            <text:p text:style-name="al">Register van ontvangen persoonskaarten van in andere gemeenten geboren kinderen 1953-1987 1 deel</text:p>
            <text:p text:style-name="al">N.B. zogenaamde toevallige geboorten. Openbaarheidsbeperking wegens bescherming van de persoonlijke levenssfeer. Openbaar vanaf 01-01-2063.</text:p>
            <text:p text:style-name="al"/>
            <text:p text:style-name="al">2215 </text:p>
            <text:p text:style-name="al">Register van verzonden personen persoonskaarten van elders overleden personen 1970-1984 1 deel</text:p>
            <text:p text:style-name="al">N.B. Openbaarheidsbeperking wegens bescherming privacy. Openbaar vanaf 2035.</text:p>
            <text:p text:style-name="al"/>
            <text:p text:style-name="al"/>
            <text:p text:style-name="al"/>
            <text:p text:style-name="al"/>
            <text:p text:style-name="al"/>
            <text:p text:style-name="al">890 </text:p>
            <text:p text:style-name="al">Stukken betreffende de benoeming, herbenoeming en vergoedingsregeling van ambtenaren van de burgerlijke stand 1972-1997 1 omslag</text:p>
            <text:p text:style-name="al">N.B. vanwege eerbiediging van de persoonlijke levenssfeer kan een maximale beperkingstermijn van 75 jaar worden opgelegd. Openbaar vanaf 01-01-2073.</text:p>
            <text:p text:style-name="al"/>
            <text:p text:style-name="al">Voor de dossiers betreffende verschillende onderdelen (ook wel: kaartsystemen) van de bevolkingsadministratie uit de periode 1939-1994 (persoonskaarten, archiefbladen (archiefkaarten) en kopiepersoonskaarten van vertrokken of overleden personen, en woningkaarten), geldt een openbaarheidsbeperking tot 1 januari 2070. Dit betreft de inventarisnummers 2399-2462. Deze stukken komen (nog) niet in aanmerking voor scanning on demand.</text:p>
            <text:p text:style-name="al"/>
            <text:p text:style-name="al">Raadpleging, gebruik of vervaardiging van reproducties van de hierboven omschreven archiefbescheiden (dossiers) is, tot openbaarwording, uitsluitend mogelijk na voorafgaande schriftelijke toestemming van de gemeentearchivaris, die aan deze toestemming voorwaarden kan verbinden.</text:p>
            <text:p text:style-name="al"/>
            <text:p text:style-name="al">Dit besluit wordt als bijlage gevoegd bij de verklaring van overbrenging van de betreffende archiefbescheiden.</text:p>
            <text:p text:style-name="al"/>
            <text:p text:style-name="al">
            <text:span text:style-name="nadrukvet">Inwerkingtreding</text:span>
          </text:p>
            <text:p text:style-name="al">Dit besluit treedt in werking met ingang van de dag na de datum van uitgifte van het Gemeenteblad waarin het wordt gepubliceerd (bekendgemaakt). </text:p>
            <text:p text:style-name="al"/>
            <text:p text:style-name="al">Aldus vastgesteld door het college van burgemeester en wethouders d.d. 7 januari 2025</text:p>
            <text:p text:style-name="al"/>
            <text:p text:style-name="al">M. Hacking J. Zwiers</text:p>
            <text:p text:style-name="al">secretaris burgemeester</text:p>
            <text:p text:style-name="al"/>
            <text:p text:style-name="al"/>
            <text:p text:style-name="al"/>
            <text:p text:style-name="al"/>
            <text:p text:style-name="al"/>
            <text:p text:style-name="al">
            <text:span text:style-name="nadrukvet">Bezwaar</text:span>
          </text:p>
            <text:p text:style-name="al">Als u het niet eens bent met dit besluit kunt u, binnen zes weken na de verzenddatum van dit besluit, een gemotiveerd bezwaarschrift sturen naar het college van burgemeester en wethouders, Postbus 24, 9410 AA Beilen. In het bezwaarschrift zet u: </text:p>
            <text:p text:style-name="al"/>
            <text:p text:style-name="al">• uw naam en adres;</text:p>
            <text:p text:style-name="al">• de datum van uw bezwaarschrift;</text:p>
            <text:p text:style-name="al">• een omschrijving van het besluit waartegen u bezwaar maakt; </text:p>
            <text:p text:style-name="al">• waarom u het niet met het besluit eens bent;</text:p>
            <text:p text:style-name="al">• uw handtekening. </text:p>
            <text:p text:style-name="al"/>
            <text:p text:style-name="al">Indien u beschikt over “DigiD”, dan kunt u uw bezwaarschrift ook indienen via www.middendrenthe.nl (zoek op: ‘indienen bezwaarschrif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16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idden-Drenthe</meta:user-defined>
    <meta:user-defined meta:name="OVERHEID.Informatietype/DC.type">officiële publicatie</meta:user-defined>
    <meta:user-defined meta:name="OVERHEIDop.Rubriek/DC.type">ander besluit van algemene strekking</meta:user-defined>
    <meta:user-defined meta:name="OVERHEID.Gemeente/DCTERMS.publisher">Midden-Drenthe</meta:user-defined>
    <meta:user-defined meta:name="OVERHEID.Gemeente/OVERHEID.authority">Midden-Drenthe</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DC.source">artikel 10 van de Archiefwet 1995]|[1.0:c:BWBR0007376&amp;artikel=10&amp;g=2024-06-19</meta:user-defined>
    <meta:user-defined meta:name="DC.source">artikel 15, eerste lid, van de Archiefwet 1995]|[1.0:c:BWBR0007376&amp;artikel=15&amp;lid=1&amp;g=2024-06-19</meta:user-defined>
    <meta:user-defined meta:name="DCTERMS.alternative">Besluit openbaarheidsbeperking Beilen 1984-1997</meta:user-defined>
    <dc:language>nl</dc:language>
    <meta:user-defined meta:name="OVERHEIDop.locatietype/OVERHEIDop.gebiedsmarkering">Gemeente</meta:user-defined>
    <meta:user-defined meta:name="DC.title">Besluit openbaarheidsbeperking Beilen 1984-1997</meta:user-defined>
    <meta:user-defined meta:name="DCTERMS.W3CDTF/DCTERMS.available">2025-01-23</meta:user-defined>
    <meta:user-defined meta:name="DCTERMS.W3CDTF/OVERHEIDop.jaargang">2025</meta:user-defined>
    <meta:user-defined meta:name="OVERHEIDop.publicationIssue">29161</meta:user-defined>
    <meta:user-defined meta:name="OVERHEIDop.GmbID/DC.identifier">gmb-2025-29161</meta:user-defined>
    <meta:user-defined meta:name="OVERHEIDop.versieInformatie"/>
  </office:meta>
</office:document-meta>
</file>