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 juli 2025 een aanvraag evenementenvergunning heeft ontvangen voor het de optocht tbv Sint Maartensfeest met vuurschaal op 9 november 2025 in Roggel op locatie Markt/Kerkplein Roggel.</text:p>
            <text:p text:style-name="common-al">De aanvraag is geregistreerd onder zaaknummer Z2025-00001049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160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49</meta:user-defined>
    <meta:user-defined meta:name="DCTERMS.abstract">Aanvraag evenementenvergunning ontvangen voor de optocht tbv Sint Maartensfeest met vuurschaal op 9 november 2025 in Roggel, Markt/Kerkplein Roggel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07</meta:user-defined>
    <meta:user-defined meta:name="OVERHEIDop.GmbID/DC.identifier">gmb-2025-291607</meta:user-defined>
    <meta:user-defined meta:name="OVERHEIDop.versieInformatie"/>
  </office:meta>
</office:document-meta>
</file>