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een Bed en Breakfast, Jeltingalaan 7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een Bed en Breakfast, Jeltingalaan 72, Buitenpost</text:p>
            <text:p text:style-name="common-al">Zaaknummer: Z2025-001119</text:p>
            <text:p text:style-name="common-al">Zaakadres: Jeltingalaan 72, Buitenpost</text:p>
            <text:p text:style-name="common-al">Omschrijving: het realiseren van een Bed en Breakfast</text:p>
            <text:p text:style-name="last-al">Datum ontvangst: 02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160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0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0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19</meta:user-defined>
    <meta:user-defined meta:name="DCTERMS.abstract">het realiseren van een Bed en Breakf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een Bed en Breakfast, Jeltingalaan 72, Buitenpo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05</meta:user-defined>
    <meta:user-defined meta:name="OVERHEIDop.GmbID/DC.identifier">gmb-2025-291605</meta:user-defined>
    <meta:user-defined meta:name="OVERHEIDop.versieInformatie"/>
  </office:meta>
</office:document-meta>
</file>