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een aanvulling op een eerder verleende vergunning aan Nijverheidssingel 395C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een aanvulling op een eerder verleende vergunning aan Nijverheidssingel 395C 4811ZZ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aanvrager heeft op 25 jun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7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6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67</meta:user-defined>
    <meta:user-defined meta:name="DCTERMS.abstract">een aanvulling op ee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een aanvulling op een eerder verleende vergunning aan Nijverheidssingel 395C 4811ZZ Bre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03</meta:user-defined>
    <meta:user-defined meta:name="OVERHEIDop.GmbID/DC.identifier">gmb-2025-291603</meta:user-defined>
    <meta:user-defined meta:name="OVERHEIDop.versieInformatie"/>
  </office:meta>
</office:document-meta>
</file>