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aaf Adolflaan 3, 3136 A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: het kappen van 1 boom</text:p>
            <text:p text:style-name="common-al">Met de adressering : Graaf Adolflaan 3, 3136 AH Vlaardingen </text:p>
            <text:p text:style-name="common-al">Kenmerk : 0000943676 / 2025062700997</text:p>
            <text:p text:style-name="common-al">Type aanvraag : Omgevingsvergunning regulier [Omgevingswet]</text:p>
            <text:p text:style-name="common-al">Datum ontvangst : 27-06-2025</text:p>
            <text:p text:style-name="common-al"/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160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3676</meta:user-defined>
    <dc:language>nl</dc:language>
    <meta:user-defined meta:name="OVERHEIDop.locatietype/OVERHEIDop.gebiedsmarkering">Punt</meta:user-defined>
    <meta:user-defined meta:name="DC.title">Ingediende omgevingsvergunning aanvraag: Graaf Adolflaan 3, 3136 AH Vlaarding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01</meta:user-defined>
    <meta:user-defined meta:name="OVERHEIDop.GmbID/DC.identifier">gmb-2025-291601</meta:user-defined>
    <meta:user-defined meta:name="OVERHEIDop.versieInformatie"/>
  </office:meta>
</office:document-meta>
</file>