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van afvalinzamellocaties in de Hullenberg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4 juni 2025 heeft het dagelijks bestuur van stadsdeel Zuidoost een voorstel gedaan voor plekken voor afvalcontainers en grof afval in Hullenbergwe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voorstel bekijken</text:span>
          </text:p>
            <text:p text:style-name="al">Het voorstel staat in een voorlopig locatiebesluit. Dit kunt u van 8 juli tot en met 9 september 2025 bekijken op <text:a xlink:href="http://www.amsterdam.nl/containerszuidoost/amstel" xlink:type="simple"><text:span text:style-name="nadrukondlijn">www.amsterdam.nl/containerszuidoost/amstel</text:span></text:a> of bij het stadsloket Zuidoost, aan de Anton de Komplein 150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 Via internet: <text:a xlink:href="https://www.amsterdam.nl/afval/ondergrondse-afvalcontainers/zuidoost/amstel/" xlink:type="simple"><text:span text:style-name="nadrukondlijn">www.amsterdam.nl/containerszuidoost/amstel</text:span></text:a></text:p>
              </text:list-item>
              <text:list-item text:style-override="id1-3-2-2-1-7-2">
                <text:number>-</text:number>
                <text:p text:style-name="al"> U kunt mailen naar <text:a xlink:href="mailto:amstel3@amsterdam.nl" xlink:type="simple"><text:span text:style-name="nadrukondlijn">amstel3@amsterdam.nl</text:span></text:a></text:p>
              </text:list-item>
              <text:list-item text:style-override="id1-3-2-2-1-7-3">
                <text:number>-</text:number>
                <text:p text:style-name="al"> U stuurt een brief naar het dagelijks bestuur van de Bestuurscommissie Zuidoost, Postbus 202, 1000 AE, Amsterdam ter attentie van Dieuwertje de Jonge.</text:p>
              </text:list-item>
              <text:list-item text:style-override="id1-3-2-2-1-7-4">
                <text:number>-</text:number>
                <text:p text:style-name="al"> U kunt ons bellen via het nummer 14 020.</text:p>
              </text:list-item>
            </text:list>
            <text:p text:style-name="al">Heeft u vragen of wilt u meer informatie? Mail uw vraag naar <text:a xlink:href="mailto:amstel3@amsterdam.nl" xlink:type="simple"><text:span text:style-name="nadrukondlijn">amstel3@amsterdam.nl</text:span></text:a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59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tot het aanwijzen van afvalinzamellocaties in de Hullenbergweg</meta:user-defined>
    <meta:user-defined meta:name="OVERHEIDop.datumEindeReactietermijn">2025-09-09</meta:user-defined>
    <meta:user-defined meta:name="OVERHEIDop.terinzageleggingBG">http://www.amsterdam.nl/containerszuidoost/ams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1594</meta:user-defined>
    <meta:user-defined meta:name="OVERHEIDop.GmbID/DC.identifier">gmb-2025-291594</meta:user-defined>
    <meta:user-defined meta:name="OVERHEIDop.versieInformatie"/>
  </office:meta>
</office:document-meta>
</file>