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60</text:p>
            <text:p text:style-name="common-al"/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3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8 juli t/m 25 juli 2025</text:p>
            <text:p text:style-name="common-al"/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5</text:p>
            <text:p text:style-name="common-al"/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/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5</text:p>
            <text:p text:style-name="common-al"/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/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159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60</meta:user-defined>
    <meta:user-defined meta:name="DCTERMS.abstract">het plaatsen van een steiger vanaf 18 t/m 2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92</meta:user-defined>
    <meta:user-defined meta:name="OVERHEIDop.GmbID/DC.identifier">gmb-2025-291592</meta:user-defined>
    <meta:user-defined meta:name="OVERHEIDop.versieInformatie"/>
  </office:meta>
</office:document-meta>
</file>