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warmtemeterput, Boussinesqweg 1 2629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5</text:p>
            <text:p text:style-name="common-al">Boussinesqweg 1 2629HV Delft | het plaatsen van een warmtemeterpu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5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99</meta:user-defined>
    <meta:user-defined meta:name="DCTERMS.abstract">Plaatsen watermeterput Delta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warmtemeterput, Boussinesqweg 1 2629HV Delft</meta:user-defined>
    <meta:user-defined meta:name="DCTERMS.W3CDTF/DCTERMS.available">2025-07-04</meta:user-defined>
    <meta:user-defined meta:name="DCTERMS.W3CDTF/OVERHEIDop.jaargang">2025</meta:user-defined>
    <meta:user-defined meta:name="OVERHEIDop.publicationIssue">291583</meta:user-defined>
    <meta:user-defined meta:name="OVERHEIDop.GmbID/DC.identifier">gmb-2025-291583</meta:user-defined>
    <meta:user-defined meta:name="OVERHEIDop.versieInformatie"/>
  </office:meta>
</office:document-meta>
</file>