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omgevingsplan ‘Tam-Omgevingsplan 17 Deventerstraat 64 Raalte (boerderij Stru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 omgevings</text:span>
            <text:span text:style-name="nadrukvet">plan ‘</text:span>
            <text:span text:style-name="nadrukvet">Tam-Omgevingsplan</text:span>
            <text:span text:style-name="nadrukvet"> 17 Deventerstraat 64 Raalte (boerderij Strunk)’</text:span>
          </text:p>
            <text:p text:style-name="common-al"> Het college van burgemeesters en wethouders van Raalte legt omgevingsplan ‘Tam-Omgevingsplan 17 Deventerstraat 64 Raalte (boerderij Strunk)’ als ontwerp ter inzage. Hieronder staat wat dit betekent. Ook leest u wat u kunt doen als u het niet eens bent met het ontwerp omgevingsplan.</text:p>
            <text:p text:style-name="common-al">
            <text:span text:style-name="nadrukvet"/>
          </text:p>
            <text:p text:style-name="common-al">
            <text:span text:style-name="nadrukvet">Het plan</text:span>Het “Tam-Omgevingsplan 17 Deventerstraat 64 Raalte (boerderij Strunk)’ maakt het planologisch mogelijk om de bestemming ‘Cultuur en ontspanning’ die er nu op zit te wijzigen naar ‘Wonen’ zodat in boerderij Strunk één woning is toegestaan.</text:p>
            <text:p text:style-name="common-al">
            <text:span text:style-name="nadrukvet"/>
          </text:p>
            <text:p text:style-name="common-al">
            <text:span text:style-name="nadrukvet">Hoe is de omgeving betrokken bij de voorbereiding? </text:span>
          </text:p>
            <text:p text:style-name="common-al">In 2022 heeft de gemeenteraad besloten dat boerderij Strunk verkocht kon worden. Op 14 maart 2023 heeft het college van Burgemeester en wethouder besloten onder welke voorwaarden boerderij Strunk verkocht kan worden. Boerderij Strunk heeft sindsdien te koop gestaan. Hierover is vaak gepubliceerd in lokale kranten.</text:p>
            <text:p text:style-name="common-al">Er is nu een koper gevonden voor boerderij Strunk. De omwonenden van Deventerstraat 64 zijn hiervan met een brief op de hoogte gesteld. Ook zijn zij geïnformeerd dat de voorbereiding voor het wijzigen van de bestemming van ‘Cultuur en ontspanning’ naar ‘Wonen’ is gestart.</text:p>
            <text:p text:style-name="common-al"> <text:span text:style-name="nadrukvet"/></text:p>
            <text:p text:style-name="common-al">
            <text:span text:style-name="nadrukvet">Het ontwerp bekijken</text:span> Het ontwerp omgevingsplan en de hierbij behorende stukken zijn vanaf 10 juli gedurende 6 weken in te zien via het Omgevingsloket (<text:a xlink:href="https://omgevingswet.overheid.nl/regels-op-de-kaart" xlink:type="simple">https://omgevingswet.overheid.nl/regels-op-de-kaart</text:a>) Op de website kunt u het plan vinden door te zoeken op het volgende identificatienummer: TAM20250009-ON01. Of <text:a xlink:href="https://omgevingswet.overheid.nl/regels-op-de-kaart/document?docymentID=NL.IMRO.1742.TAM2025009-ON01" xlink:type="simple">https://omgevingswet.overheid.nl/regels-op-de-kaart/document?docymentID=NL.IMRO.1742.TAM2025009-ON01</text:a>.</text:p>
            <text:p text:style-name="common-al">Daarnaast zijn de stukken in te zien in de informatiehoek van het gemeentehuis, Zwolsestraat 16 in Raalte.</text:p>
            <text:p text:style-name="common-al">
            <text:span text:style-name="nadrukvet"/>
          </text:p>
            <text:p text:style-name="common-al">
            <text:span text:style-name="nadrukvet">Uw mening (zienswijze) geven </text:span>Bent u het niet eens met het omgevingsplan of onderdelen hiervan? Dan kunt u vanaf 10 juli 2025 t/m 20 augustus 2025 uw mening (zienswijze) geven over het ontwerp. U kunt uw mening schriftelijk geven door een brief te sturen naar het college van burgemeester en wethouders van de gemeente Raalte, postbus 140, 8100 AC Raalte. U kunt ook een mail sturen naar <text:a xlink:href="mailto:info@raalte.nl" xlink:type="simple">info@raalte.nl</text:a>. </text:p>
            <text:p text:style-name="last-al">Geef in deze brief of mail duidelijk aan dat het gaat om een zienswijze op het ontwerp Tam-Omgevingsplan 17 Deventerstraat 64 Raalte (boerderij Strunk). Noem in elk geval uw naam en adres in de brief of mail. Als u ook uw e-mailadres en telefoonnummer noemt, kunnen we snel contact met u opnemen als dat nodig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157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7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7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1742.TAM2025009-ON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 omgevingsplan ‘Tam-Omgevingsplan 17 Deventerstraat 64 Raalte (boerderij Strunk)’</meta:user-defined>
    <meta:user-defined meta:name="DCTERMS.W3CDTF/DCTERMS.available">2025-07-10</meta:user-defined>
    <meta:user-defined meta:name="DCTERMS.W3CDTF/OVERHEIDop.jaargang">2025</meta:user-defined>
    <meta:user-defined meta:name="OVERHEIDop.publicationIssue">291576</meta:user-defined>
    <meta:user-defined meta:name="OVERHEIDop.GmbID/DC.identifier">gmb-2025-291576</meta:user-defined>
    <meta:user-defined meta:name="OVERHEIDop.versieInformatie"/>
  </office:meta>
</office:document-meta>
</file>