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lekster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om de beslistermijn voor de aanvraag met zaaknummer Z2025-00001513 voor het uitbouwen van een woning aan de achterzijde op de locatie Scholekster 47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5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3</meta:user-defined>
    <meta:user-defined meta:name="DCTERMS.abstract">Scholekster 47 in Rijssen, het uitbouwen van een woning aan de achterzijde</meta:user-defined>
    <dc:language>nl</dc:language>
    <meta:user-defined meta:name="OVERHEIDop.locatietype/OVERHEIDop.gebiedsmarkering">Vlak</meta:user-defined>
    <meta:user-defined meta:name="DC.title">Kennisgeving verlenging beslistermijn omgevingsvergunning Scholekster 47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73</meta:user-defined>
    <meta:user-defined meta:name="OVERHEIDop.GmbID/DC.identifier">gmb-2025-291573</meta:user-defined>
    <meta:user-defined meta:name="OVERHEIDop.versieInformatie"/>
  </office:meta>
</office:document-meta>
</file>