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boog (kavel 077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bben wij een aanvraag ontvangen voor het bouwen van een woning op de locatie Langboog (kavel 077) in Rijssen. De aanvraag is geregistreerd onder zaaknummer Z2025-000020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156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1</meta:user-defined>
    <meta:user-defined meta:name="DCTERMS.abstract">Langboog (kavel 077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Langboog (kavel 077) in Rijss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565</meta:user-defined>
    <meta:user-defined meta:name="OVERHEIDop.GmbID/DC.identifier">gmb-2025-291565</meta:user-defined>
    <meta:user-defined meta:name="OVERHEIDop.versieInformatie"/>
  </office:meta>
</office:document-meta>
</file>