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ntageweg (H1963 en H1967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5 hebben wij een aanvraag ontvangen voor het nieuwbouwen van een loods op de locatie Montageweg (H1963 en H1967) in Holten. De aanvraag is geregistreerd onder zaaknummer Z2025-000020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156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56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7</meta:user-defined>
    <meta:user-defined meta:name="DCTERMS.abstract">Montageweg (H1963 en H1967) in Holten, het nieuwbouwen van een loods</meta:user-defined>
    <dc:language>nl</dc:language>
    <meta:user-defined meta:name="OVERHEIDop.locatietype/OVERHEIDop.gebiedsmarkering">Vlak</meta:user-defined>
    <meta:user-defined meta:name="DC.title">Kennisgeving ontvangst aanvraag omgevingsvergunning Montageweg (H1963 en H1967)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1562</meta:user-defined>
    <meta:user-defined meta:name="OVERHEIDop.GmbID/DC.identifier">gmb-2025-291562</meta:user-defined>
    <meta:user-defined meta:name="OVERHEIDop.versieInformatie"/>
  </office:meta>
</office:document-meta>
</file>