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 en uitbreiden van de woning, Betonwei 66,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 en uitbreiden van de woning, Betonwei 66,Harkema</text:p>
            <text:p text:style-name="common-al">Zaaknummer: Z2025-001118</text:p>
            <text:p text:style-name="common-al">Zaakadres: Betonwei 66,Harkema</text:p>
            <text:p text:style-name="common-al">Omschrijving: het verbouwen en uitbreiden van de woning</text:p>
            <text:p text:style-name="last-al">Datum ontvangst: 01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156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18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 en uitbreiden van de woning, Betonwei 66,Harkem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60</meta:user-defined>
    <meta:user-defined meta:name="OVERHEIDop.GmbID/DC.identifier">gmb-2025-291560</meta:user-defined>
    <meta:user-defined meta:name="OVERHEIDop.versieInformatie"/>
  </office:meta>
</office:document-meta>
</file>