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 snelservice, Rijksweg 36, 6286 AG Wittem</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 juli 2025 een besluit genomen op de aanvraag met zaaknummer Z2025-00000137 voor het uitbreiden van houtindustrie Pelzer op de locatie Rijksweg 36, 6286 AG Wittem. De vergunning is <text:span text:style-name="nadrukvet">verleend </text:span>en op 1 juli 2025 bekend gemaakt (verzonden) aan de aanvrager.</text:p>
            <text:p text:style-name="common-al">De aanvraag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span>
          </text:p>
            <text:p text:style-name="common-al">
            <text:span text:style-name="nadrukvet">De BOPA wordt verleend </text:span>voor het realiseren van bijbehorende bouwwerken buiten het bouwvlak en het plaatsen van de muur<text:span text:style-name="nadrukvet">.</text:span></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155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5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5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37</meta:user-defined>
    <meta:user-defined meta:name="DCTERMS.abstract">Betreft: Beschikking op aanvraag op locatie, Rijksweg 36, 6286 AG Wittem</meta:user-defined>
    <dc:language>nl</dc:language>
    <meta:user-defined meta:name="DC.title">Kennisgeving besluit op Omgevingsvergunning - snelservice, Rijksweg 36, 6286 AG Wittem</meta:user-defined>
    <meta:user-defined meta:name="OVERHEIDop.locatietype/OVERHEIDop.gebiedsmarkering">GeometrieRef</meta:user-defined>
    <meta:user-defined meta:name="DCTERMS.W3CDTF/DCTERMS.available">2025-07-04</meta:user-defined>
    <meta:user-defined meta:name="DCTERMS.W3CDTF/OVERHEIDop.jaargang">2025</meta:user-defined>
    <meta:user-defined meta:name="OVERHEIDop.externeBijlage">Afwijkvergunning|exb-2025-24428</meta:user-defined>
    <meta:user-defined meta:name="OVERHEIDop.publicationIssue">291553</meta:user-defined>
    <meta:user-defined meta:name="OVERHEIDop.GmbID/DC.identifier">gmb-2025-291553</meta:user-defined>
    <meta:user-defined meta:name="OVERHEIDop.versieInformatie"/>
  </office:meta>
</office:document-meta>
</file>