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, Kruipuitsedijk in Oudela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4 juni 2025 hebben wij een melding ontvangen van BAM Infra B.V.</text:p>
            <text:p text:style-name="al"/>
            <text:p text:style-name="al">Het gaat om een melding in het kader van het Besluit activiteiten leefomgeving.</text:p>
            <text:p text:style-name="al">Gemeld is de toepassing van een partij grond (617 m3), op de locatie Kruipuitsedijk in Oudelande. </text:p>
            <text:p text:style-name="al">De grond zal worden gebruikt voor de aanleg van een tijdelijke werkweg voor de verwijdering van elektriciteitsmast met nummer 380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66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15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voor het toepassen van een partij grond door BAM Infra B.V., Kruipuitsedijk in Oudelan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47</meta:user-defined>
    <meta:user-defined meta:name="OVERHEIDop.GmbID/DC.identifier">gmb-2025-291547</meta:user-defined>
    <meta:user-defined meta:name="OVERHEIDop.versieInformatie"/>
  </office:meta>
</office:document-meta>
</file>