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APV ontheffing: 1 juli 2025 verleend Stationsstraat 18A,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ontheffing: </text:span>verleend</text:p>
            <text:p text:style-name="common-al">Beslisdatum: 1 juli 2025</text:p>
            <text:p text:style-name="common-al">Omschrijving: het plaatsen van een container, bouwkeet, toiletunit, opslagruimte en aggregaat</text:p>
            <text:p text:style-name="common-al">Locatie: Stationsstraat 18A, Appingedam</text:p>
            <text:p text:style-name="common-al">Zaaknummer: Z2025-00003253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91539</text:span><text:line-break/><text:date style:data-style-name="dag" text:fixed="true" text:date-value="2025-07-04"/><text:line-break/><text:date style:data-style-name="jaar" text:fixed="true" text:date-value="2025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539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539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Eemsdelta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3253</meta:user-defined>
    <meta:user-defined meta:name="DCTERMS.abstract">APV ontheffing: 1 juli 2025 verleend voor het plaatsen van een container, bouwkeet, toiletunit, opslagruimte en aggregaat op de locatie Stationsstraat 18A, Appingeda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besluit APV ontheffing: 1 juli 2025 verleend Stationsstraat 18A, Appingedam</meta:user-defined>
    <meta:user-defined meta:name="DCTERMS.W3CDTF/DCTERMS.available">2025-07-04</meta:user-defined>
    <meta:user-defined meta:name="DCTERMS.W3CDTF/OVERHEIDop.jaargang">2025</meta:user-defined>
    <meta:user-defined meta:name="OVERHEIDop.publicationIssue">291539</meta:user-defined>
    <meta:user-defined meta:name="OVERHEIDop.GmbID/DC.identifier">gmb-2025-291539</meta:user-defined>
    <meta:user-defined meta:name="OVERHEIDop.versieInformatie"/>
  </office:meta>
</office:document-meta>
</file>