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gedeeltelijke intrekking omgevingsvergunning: gedeeltelijke intrekking van de omgevingsvergunning voor het  kappen van 10 bomen en toppen van 9 bomen [TGR00G02621] Tongelre G 2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2135-001</text:p>
            <text:p text:style-name="common-al">Omschrijving: gedeeltelijke intrekking van omgevingsvergunning voor het kappen van 10 bomen en toppen van 9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[TGR00G02621] Tongelre G 2621</text:p>
              </text:list-item>
            </text:list>
            <text:p text:style-name="common-al">Soort aanvraag: Intrekking vergunning voor het vellen van houtopstanden (kappen)</text:p>
            <text:p text:style-name="common-al">Besluit: Gedeeltelijk ingetrokken</text:p>
            <text:p text:style-name="common-al">Datum verzending: 02-07-2025</text:p>
            <text:p text:style-name="common-al">De beslissing ligt vanaf vandaag tot het einde van de bezwaartermijn ter inzage op het Inwonersplein (Stadhuis), Stadhuisplein 1, Eindhoven.</text:p>
            <text:p text:style-name="common-al">Eveneens ligt de <text:a xlink:href="https://publicaties.eindhoven.nl/dossier/EHV-ZP2023-002135-001" xlink:type="simple">beslissing digitaal ter inzage</text:a>.</text:p>
            <text:p text:style-name="common-al">Heeft u direct belang bij deze beslissing? Dan kunt u hiertegen schriftelijk bezwaar maken. U kunt het bezwaar uiterlijk binnen 6 weken na verzending van het besluit indien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53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135-001</meta:user-defined>
    <meta:user-defined meta:name="DCTERMS.abstract">kappen van 10 bomen en toppen 9 bom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gedeeltelijke intrekking omgevingsvergunning: gedeeltelijke intrekking van de omgevingsvergunning voor het  kappen van 10 bomen en toppen van 9 bomen [TGR00G02621] Tongelre G 2621</meta:user-defined>
    <meta:user-defined meta:name="OVERHEIDop.datumEindeReactietermijn">2025-08-14</meta:user-defined>
    <meta:user-defined meta:name="OVERHEIDop.terinzageleggingBG">https://publicaties.eindhoven.nl/dossier/EHV-ZP2023-002135-001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37</meta:user-defined>
    <meta:user-defined meta:name="OVERHEIDop.GmbID/DC.identifier">gmb-2025-291537</meta:user-defined>
    <meta:user-defined meta:name="OVERHEIDop.versieInformatie"/>
  </office:meta>
</office:document-meta>
</file>