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er hoogte van de Provincialeweg, Heusden, kappe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juni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vijf bomen ter hoogte van de Provincialeweg in Heusden. De vergunning is  verzonden op 30 juni 2025 en bij de gemeente bekend onder nummer 2051132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153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3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3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5113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Ter hoogte van de Provincialeweg, Heusden, kappen vijf bomen</meta:user-defined>
    <meta:user-defined meta:name="DCTERMS.W3CDTF/DCTERMS.available">2025-07-09</meta:user-defined>
    <meta:user-defined meta:name="DCTERMS.W3CDTF/OVERHEIDop.jaargang">2025</meta:user-defined>
    <meta:user-defined meta:name="OVERHEIDop.externeBijlage">situatie|exb-2025-24427</meta:user-defined>
    <meta:user-defined meta:name="OVERHEIDop.publicationIssue">291533</meta:user-defined>
    <meta:user-defined meta:name="OVERHEIDop.GmbID/DC.identifier">gmb-2025-291533</meta:user-defined>
    <meta:user-defined meta:name="OVERHEIDop.versieInformatie"/>
  </office:meta>
</office:document-meta>
</file>