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wezigheid hebben van twee kansspelautomaten voor Taveerne ’t Boegbeeld aan Zwaanstraat 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anwezigheidsvergunning: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7842/Z-24-193107 </text:span>
                </text:span>
                <text:span text:style-name="nadrukcur">aanwezigheidsvergunning twee kansspelautomaten voor Taveerne ’t Boegbeeld Zwaanstraat 6 te Beverwijk, afgegeven op 15 januar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1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7842/Z-24-193107 </meta:user-defined>
    <dc:language>nl</dc:language>
    <meta:user-defined meta:name="OVERHEIDop.locatietype/OVERHEIDop.gebiedsmarkering">Adres</meta:user-defined>
    <meta:user-defined meta:name="DC.title">Toestemming voor het aanwezigheid hebben van twee kansspelautomaten voor Taveerne ’t Boegbeeld aan Zwaanstraat 6 te Beverw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53</meta:user-defined>
    <meta:user-defined meta:name="OVERHEIDop.GmbID/DC.identifier">gmb-2025-29153</meta:user-defined>
    <meta:user-defined meta:name="OVERHEIDop.versieInformatie"/>
  </office:meta>
</office:document-meta>
</file>