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Evenement Camp Liberty Zon op het Oranjeveld, Wilhelminalaan/Oranjestraa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Evenement Camp Liberty Zon Wilhelminalaan/Oranjeveld</text:p>
            <text:p text:style-name="common-al">Locatie: Wilhelminalaan /Oranjeveld Son en Breugel</text:p>
            <text:p text:style-name="common-al">Zaaknummer: 08482626674</text:p>
            <text:p text:style-name="common-al">Datum verleend: 02-07-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152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2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2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2626674</meta:user-defined>
    <meta:user-defined meta:name="DCTERMS.abstract">Evenement Camp Liberty Zon op het Oranjeveld, Oranjestraat ongenummerd</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Evenement Camp Liberty Zon op het Oranjeveld, Wilhelminalaan/Oranjestraat Son en Breugel:</meta:user-defined>
    <meta:user-defined meta:name="DCTERMS.W3CDTF/DCTERMS.available">2025-07-04</meta:user-defined>
    <meta:user-defined meta:name="DCTERMS.W3CDTF/OVERHEIDop.jaargang">2025</meta:user-defined>
    <meta:user-defined meta:name="OVERHEIDop.publicationIssue">291529</meta:user-defined>
    <meta:user-defined meta:name="OVERHEIDop.GmbID/DC.identifier">gmb-2025-291529</meta:user-defined>
    <meta:user-defined meta:name="OVERHEIDop.versieInformatie"/>
  </office:meta>
</office:document-meta>
</file>