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ontheffing behandelen - 01-07 tm 26-07-2025 plaatsen van 2 containers - Hoofdstraat 73, 5481AB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ontheffing behandelen voor het adres Hoofdstraat 73, 5481AB Schijndel te verlenen. </text:p>
            <text:p text:style-name="common-al"/>
            <text:p text:style-name="common-al">
            <text:span text:style-name="nadrukvet"> Gegevens aanvraag</text:span>
          </text:p>
            <text:p text:style-name="common-al"> Omschrijving: 01-07 tm 26-07-2025 plaatsen van 2 containers </text:p>
            <text:p text:style-name="common-al">RECTIFICATIE: eerder aangegeven datum 07-07-2025 t/m 26-07-2025 is vervallen</text:p>
            <text:p text:style-name="common-al"/>
            <text:p text:style-name="common-al"> Locatie: Hoofdstraat 73, 5481AB Schijndel</text:p>
            <text:p text:style-name="common-al"> Zaaknummer: OH-2025-2407</text:p>
            <text:p text:style-name="common-al"> 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52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2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2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407</meta:user-defined>
    <meta:user-defined meta:name="DCTERMS.abstract">Gemeente Meierijstad - te verlenen - ontheffing behandelen - 01-07 tm 26-07-2025 plaatsen van 2 containers  - Hoofdstraat 73, 5481AB Schijndel</meta:user-defined>
    <dc:language>nl</dc:language>
    <meta:user-defined meta:name="OVERHEIDop.locatietype/OVERHEIDop.gebiedsmarkering">Punt</meta:user-defined>
    <meta:user-defined meta:name="DC.title">RECTIFICATIE Gemeente Meierijstad - te verlenen - ontheffing behandelen - 01-07 tm 26-07-2025 plaatsen van 2 containers - Hoofdstraat 73, 5481AB Schijndel</meta:user-defined>
    <meta:user-defined meta:name="DCTERMS.W3CDTF/DCTERMS.available">2025-07-04</meta:user-defined>
    <meta:user-defined meta:name="DCTERMS.W3CDTF/OVERHEIDop.jaargang">2025</meta:user-defined>
    <meta:user-defined meta:name="OVERHEIDop.publicationIssue">291528</meta:user-defined>
    <meta:user-defined meta:name="OVERHEIDop.GmbID/DC.identifier">gmb-2025-291528</meta:user-defined>
    <meta:user-defined meta:name="OVERHEIDop.versieInformatie"/>
  </office:meta>
</office:document-meta>
</file>