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nendreef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Oostrum - </text:span>het realiseren van een nieuw bedrijfspand - zaaknummer Z2025-00002330 - ontvangstdatum 24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152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0</meta:user-defined>
    <meta:user-defined meta:name="DCTERMS.abstract">Betreft: Aanvraag Omgevingsvergunning - Vennendreef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ennendreef Oostr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1526</meta:user-defined>
    <meta:user-defined meta:name="OVERHEIDop.GmbID/DC.identifier">gmb-2025-291526</meta:user-defined>
    <meta:user-defined meta:name="OVERHEIDop.versieInformatie"/>
  </office:meta>
</office:document-meta>
</file>