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naast huisnummer 66, kadastraal N4723, Vlijmen, bouwen twee-onder-een kapwoning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n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 bouwen van een twee-onder-een kapwoning en het aanleggen van twee in- en uitritten aan de Wolput naast huisnummer 66, kadastraal N4723 in Vlijmen. De vergunning is verzonden op 27 juni 2025 en bij de gemeente bekend onder nummer 19514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51438 </meta:user-defined>
    <dc:language>nl</dc:language>
    <meta:user-defined meta:name="OVERHEIDop.locatietype/OVERHEIDop.gebiedsmarkering">Punt</meta:user-defined>
    <meta:user-defined meta:name="DC.title">Gemeente Heusden - Omgevingsvergunning verleend - Wolput naast huisnummer 66, kadastraal N4723, Vlijmen, bouwen twee-onder-een kapwoning en aanleggen twee in- en uitrit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24</meta:user-defined>
    <meta:user-defined meta:name="OVERHEIDop.GmbID/DC.identifier">gmb-2025-291524</meta:user-defined>
    <meta:user-defined meta:name="OVERHEIDop.versieInformatie"/>
  </office:meta>
</office:document-meta>
</file>