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eo Gestelweg 14, 1862 VK Bergen (NH), het vergroten van de woning (dakopbouw), verzenddatum 2 juli 2025 (Z2025-00003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5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6</meta:user-defined>
    <meta:user-defined meta:name="DCTERMS.abstract">Leo Gestelweg 14, 1862 VK Bergen (NH), het vergroten van de woning (dakopbouw), verzenddatum 2 juli 2025 (Z2025-0000350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Leo Gestelweg 14, 1862 VK Bergen (NH), het vergroten van de woning (dakopbouw), verzenddatum 2 juli 2025 (Z2025-00003506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18</meta:user-defined>
    <meta:user-defined meta:name="OVERHEIDop.GmbID/DC.identifier">gmb-2025-291518</meta:user-defined>
    <meta:user-defined meta:name="OVERHEIDop.versieInformatie"/>
  </office:meta>
</office:document-meta>
</file>