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orste Zeedijk 17, 5251VL, Vlijmen, verplaatsen stal naar perceel VMN00 O 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jul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plaatsen van de stal van de Voorste Zeedijk 17 naar perceel VMN00 O 448 in Vlijmen. De aanvraag is bij de gemeente bekend onder nummer 20946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151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1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94693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Voorste Zeedijk 17, 5251VL, Vlijmen, verplaatsen stal naar perceel VMN00 O 448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514</meta:user-defined>
    <meta:user-defined meta:name="OVERHEIDop.GmbID/DC.identifier">gmb-2025-291514</meta:user-defined>
    <meta:user-defined meta:name="OVERHEIDop.versieInformatie"/>
  </office:meta>
</office:document-meta>
</file>