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 juli 2025 verleend parkeerplaats voor Cornelis Houtmanstraat 51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 juli 2025</text:p>
            <text:p text:style-name="common-al">Omschrijving: het plaatsen van een container</text:p>
            <text:p text:style-name="common-al">Locatie: parkeerplaats voor Cornelis Houtmanstraat 51 te Delfzijl</text:p>
            <text:p text:style-name="common-al">Zaaknummer: Z2025-0000317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151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1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1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170</meta:user-defined>
    <meta:user-defined meta:name="DCTERMS.abstract">APV ontheffing: 1 juli 2025 verleend voor het plaatsen van een container op de locatie parkeerplaats voor Cornelis Houtmanstraat 51 te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1 juli 2025 verleend parkeerplaats voor Cornelis Houtmanstraat 51 te Delfzij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12</meta:user-defined>
    <meta:user-defined meta:name="OVERHEIDop.GmbID/DC.identifier">gmb-2025-291512</meta:user-defined>
    <meta:user-defined meta:name="OVERHEIDop.versieInformatie"/>
  </office:meta>
</office:document-meta>
</file>