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kantoorpand voor Van der Heijden aan Melkweg 5 5527CZ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nieuw te bouwen kantoorpand voor Van der Heijden aan Melkweg 5 5527CZ Hapert. Het kenmerk van de gemeente voor deze zaak is ZBLA2025-0001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1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104</meta:user-defined>
    <meta:user-defined meta:name="DCTERMS.abstract">nieuw te bouwen kantoorpand voor Van der Heij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nieuw te bouwen kantoorpand voor Van der Heijden aan Melkweg 5 5527CZ Haper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51</meta:user-defined>
    <meta:user-defined meta:name="OVERHEIDop.GmbID/DC.identifier">gmb-2025-29151</meta:user-defined>
    <meta:user-defined meta:name="OVERHEIDop.versieInformatie"/>
  </office:meta>
</office:document-meta>
</file>