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lastingdeurwaar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uren;</text:p>
            <text:p text:style-name="al">gelet op artikel 231 lid 2 sub c, d, e, van de Gemeentewet en artikel 1 lid 2 Ambtenarenwet 2017, artikel 1 lid 2 en Uitvoeringsbesluit Ambtenarenwet 2017, artikel 2 onder b en c en gelet op de tussen de gemeente Buren en Mandaat B.V. (handelend onder de naam Cannock) gesloten dienstverleningsovereenkomst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 </text:span> </text:p>
            <text:list text:style-name="id1-3-2-2-1-2">
              <text:list-item text:style-override="id1-3-2-2-1-2-1">
                <text:number>a.</text:number>
                <text:p text:style-name="al">Gelet op artikel 231 lid 2 sub c, van de Gemeentewet aan te wijzen als degene die is belast met de invordering van gemeentelijke belastingen: de operationeel directeur van Mandaat B.V. (handelend onder de naam Cannock);</text:p>
              </text:list-item>
              <text:list-item text:style-override="id1-3-2-2-1-2-2">
                <text:number>b.</text:number>
                <text:p text:style-name="al">Gelet op artikel 231 lid 2 sub d, van de Gemeentewet aan te wijzen als degenen die zijn belast met de invordering van gemeentelijke belastingen: de medewerkers van Mandaat B.V. (handelend onder de naam Cannock) die zijn belast met de invordering van gemeentelijke belastingen;</text:p>
              </text:list-item>
              <text:list-item text:style-override="id1-3-2-2-1-2-3">
                <text:number>c.</text:number>
                <text:p text:style-name="al">Gelet op artikel 231 lid 2 sub e, van de Gemeentewet aan te wijzen als belastingdeurwaarder bij de gemeente: de medewerkers van Mandaat B.V. (handelend onder de naam Cannock), die zijn belast met deurwaarderswerkzaamhed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e aanwijzing van de in artikel 1 genoemde functionarissen eindigt van rechtswege met ingang van de datum waarop de uitoefening van de in artikel 1 genoemde functies geen deel meer uitmaakt van de werkzaamheden van deze functionariss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treedt in werking met ingang van de eerste dag na die van de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</text:span> </text:p>
            <text:p text:style-name="al">Dit besluit wordt aangehaald als Aanwijzingsbesluit belastingdeurwaarders gemeente Buren 2025.</text:p>
            <text:p text:style-name="al"/>
            <text:p text:style-name="al"> Maurik, d.d. 24 juni 2025</text:p>
            <text:p text:style-name="al"/>
            <text:p text:style-name="al">Burgemeester en Wethouders van gemeente Buren,</text:p>
            <text:p text:style-name="al">De gemeentesecretaris, H. Verhoef</text:p>
            <text:p text:style-name="al">De burgemeester, H.M. Ostendorp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150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0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0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4-01-31</meta:user-defined>
    <meta:user-defined meta:name="DC.source">artikel 1, tweede lid, van de Ambtenarenwet 2017]|[1.0:c:BWBR0001947&amp;artikel=1&amp;lid=2&amp;g=2022-08-01</meta:user-defined>
    <meta:user-defined meta:name="DC.source">artikel 2 van het Uitvoeringsbesluit Ambtenarenwet 2017]|[1.0:c:BWBR0042692&amp;artikel=2&amp;g=2022-12-22</meta:user-defined>
    <meta:user-defined meta:name="OVERHEIDop.referentienummer">Z.070187</meta:user-defined>
    <meta:user-defined meta:name="DCTERMS.alternative">Aanwijzingsbesluit belastingdeurwaarders gemeente Buren 2025</meta:user-defined>
    <dc:language>nl</dc:language>
    <meta:user-defined meta:name="OVERHEIDop.locatietype/OVERHEIDop.gebiedsmarkering">Gemeente</meta:user-defined>
    <meta:user-defined meta:name="DC.title">Aanwijzingsbesluit belastingdeurwaarders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08</meta:user-defined>
    <meta:user-defined meta:name="OVERHEIDop.betreftRegeling">CVDR741624_1</meta:user-defined>
    <meta:user-defined meta:name="OVERHEIDop.GmbID/DC.identifier">gmb-2025-291508</meta:user-defined>
    <meta:user-defined meta:name="xs:date/OVERHEIDop.startdatum">2025-07-05</meta:user-defined>
    <meta:user-defined meta:name="OVERHEIDop.versieInformatie"/>
  </office:meta>
</office:document-meta>
</file>