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kostenverhaal bij buitenplanse ontheffing ex. artikel 6.24 Wet Ruimtelijke Ordening project Nieuw-Houtwijk te Den Haa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amens burgemeester en wethouders is conform artikel 6:24 Wet ruimtelijke ordening (Wro) bij besluit d.d. 25 juni 2025 besloten tot het aangaan van een overeenkomst over kostenverhaal. In deze overeenkomst zijn afspraken vastgelegd over de verplichte door de gemeente bij de ontwikkelaar te verhalen kosten ex artikel 6:12 Wro voor de gemeente en verrekening van eventuele schade die op grond van artikel 6:1 Wro voor vergoeding in aanmerking zou komen, voortvloeiende uit de ontwikkeling die de ontwikkelaar wenst te realiseren. </text:p>
            <text:p text:style-name="al"/>
            <text:p text:style-name="al">Zakelijke beschrijving: </text:p>
            <text:p text:style-name="al"/>
            <text:p text:style-name="al"> – Tussen de gemeente Den Haag en BPD Ontwikkeling B.V. (hierna: Ontwikkelaar) is een overeenkomst over kostenverhaal in het kader van artikel 6:12 Wro tot stand gekomen waarbij afspraken zijn gemaakt over de verplichte te verhalen kosten; </text:p>
            <text:p text:style-name="al"/>
            <text:p text:style-name="al">– De ontwikkellocatie betreft de perceel kadastraal bekend gemeente Loosduinen, sectie M, nummers 3372, 4117 en 4675 gelegen aan de Houtwijklaan 20.</text:p>
            <text:p text:style-name="al"/>
            <text:p text:style-name="al">– Ontwikkelaar is eigenaar van het hiervoor genoemde perceel; </text:p>
            <text:p text:style-name="al"/>
            <text:p text:style-name="al">– Ontwikkelaar heeft het voornemen om 145 woningen, bestaande uit vrije sector woningen (woon-werk woningen) en huurappartementementen in de categoriemiddenhuur en catergorie sociale huur, te realiseren; </text:p>
            <text:p text:style-name="al"/>
            <text:p text:style-name="al">– Eventuele planschade, inclusief verschuldigde wettelijke rente en behandelkosten, die op grond van artikel 6:1 Wro voor vergoeding in aanmerking komt, komt voor rekening van Ontwikkelaar;</text:p>
            <text:p text:style-name="al"/>
            <text:p text:style-name="al">– Met deze overeenkomst wordt voldaan aan de verplichting kosten te verhalen. </text:p>
            <text:p text:style-name="al"/>
            <text:p text:style-name="al">De gemeente Den Haag deelt mee dat, ingevolge artikel 6.24 lid 3 Wro, de anterieure overeenkomst ten behoeve van kostenverhaal ter inzage zal worden gelegd op de volgende locatie: <text:span text:style-name="nadrukvet">Gemeente Den Haag, Den Haag Informatiecentrum, Spui 70 te Den Haag</text:span>. Het informatiecentrum is open van maandag tot en met vrijdag van 8.30 tot 16.30 uur. Meer informatie over het informatiecentrum en de actuele openingstijden kunt u raadplegen op de website van de Gemeente Den Haag.</text:p>
            <text:p text:style-name="al"/>
            <text:p text:style-name="al"> De stukken liggen gedurende zes weken ter inzage bij het informatiecentrum. </text:p>
            <text:p text:style-name="al"/>
            <text:p text:style-name="al">Meer informatie</text:p>
            <text:p text:style-name="al">Voor meer informatie kunt u per e-mail contact opnemen met de administratief juridisch medewerkers van de afdeling Ontwikkeling via ajmgrondbedrijf@denhaag.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50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0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0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vereenkomst over kostenverhaal bij buitenplanse ontheffing ex. artikel 6.24 Wet Ruimtelijke Ordening project Nieuw-Houtwijk te Den Haag</meta:user-defined>
    <meta:user-defined meta:name="DCTERMS.W3CDTF/DCTERMS.available">2025-07-04</meta:user-defined>
    <meta:user-defined meta:name="DCTERMS.W3CDTF/OVERHEIDop.jaargang">2025</meta:user-defined>
    <meta:user-defined meta:name="OVERHEIDop.publicationIssue">291506</meta:user-defined>
    <meta:user-defined meta:name="OVERHEIDop.GmbID/DC.identifier">gmb-2025-291506</meta:user-defined>
    <meta:user-defined meta:name="OVERHEIDop.versieInformatie"/>
  </office:meta>
</office:document-meta>
</file>