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27, 27A en 27B, 5251CS, Vlijmen, wijzigen reeds verleende vergunning -2006252-  maken brandwerende scheidingen in besta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jun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wijzigen van een reeds verleende vergunning -2006252-, voor het maken van brandwerende scheidingen in de bestaande bebouwing, aan de Achterstraat 27, 27A en 27B in Vlijmen. De aanvraag is bij de gemeente bekend onder nummer 20934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150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0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3444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aangevraagd - Achterstraat 27, 27A en 27B, 5251CS, Vlijmen, wijzigen reeds verleende vergunning -2006252-  maken brandwerende scheidingen in bestaande bebouw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505</meta:user-defined>
    <meta:user-defined meta:name="OVERHEIDop.GmbID/DC.identifier">gmb-2025-291505</meta:user-defined>
    <meta:user-defined meta:name="OVERHEIDop.versieInformatie"/>
  </office:meta>
</office:document-meta>
</file>