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adere regels Welzijn en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“Nadere regels cultuur noodfonds 2023”, “Nadere regels subsidie Corona Noodfonds 2020“, “Nadere regels subsidiëring investeringen sport- en welzijnsaccommodaties”, “beleidsregels onderwijsbegeleiding gemeente Medemblik” en “Nadere regels subsidie energiebesparing sport- en welzijnsaccommodaties”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5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Z-25-549618</meta:user-defined>
    <dc:language>nl</dc:language>
    <meta:user-defined meta:name="OVERHEIDop.locatietype/OVERHEIDop.gebiedsmarkering">Gemeente</meta:user-defined>
    <meta:user-defined meta:name="DC.title">Intrekken nadere regels Welzijn en Sociaal Domei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1503</meta:user-defined>
    <meta:user-defined meta:name="OVERHEIDop.GmbID/DC.identifier">gmb-2025-291503</meta:user-defined>
    <meta:user-defined meta:name="OVERHEIDop.versieInformatie"/>
  </office:meta>
</office:document-meta>
</file>