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rganiseren van 'Maasbar' pop-up festival op 23 augustus 2025 op de Energiekade in Dordrecht op de locatie Energiekade Dordrecht zaaknummer Z-25-4656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Maasbar' pop-up festival op 23 augustus 2025 op de Energiekade in Dordrecht op de locatie Energiekad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5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organiseren van 'Maasbar' pop-up festival op 23 augustus 2025 op de Energiekade in Dordrecht op de locatie Energiekade Dordrecht zaaknummer Z-25-465686</meta:user-defined>
    <meta:user-defined meta:name="DCTERMS.W3CDTF/DCTERMS.available">2025-07-04</meta:user-defined>
    <meta:user-defined meta:name="DCTERMS.W3CDTF/OVERHEIDop.jaargang">2025</meta:user-defined>
    <meta:user-defined meta:name="OVERHEIDop.publicationIssue">291501</meta:user-defined>
    <meta:user-defined meta:name="OVERHEIDop.GmbID/DC.identifier">gmb-2025-291501</meta:user-defined>
    <meta:user-defined meta:name="OVERHEIDop.versieInformatie"/>
  </office:meta>
</office:document-meta>
</file>