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enweg perceel B5040, Noordwijker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astgesteld</text:span>
          </text:p>
            <text:p text:style-name="common-al">Het College van Burgemeester en Wethouders van Noordwijk maakt bekend dat de gemeenteraad op 26 september 2024 het bestemmingsplan ‘Herenweg B5040 Noordwijkerhout’ met plancode NL.IMR0.0575.BPBGHerenwegB5040-VA01op grond van artikel 3.1 Wet ruimtelijke ordening (Wro) ongewijzigd heeft vastgesteld.</text:p>
            <text:p text:style-name="common-al">De procedure staat beschreven in artikel 3.8 Wet ruimtelijke ordening en afdeling 3.4 Algemene wet bestuursrecht.</text:p>
            <text:p text:style-name="common-al">
            <text:span text:style-name="nadrukvet">Plangebied</text:span>
          </text:p>
            <text:p text:style-name="common-al">Perceel Herenweg B5040 te Noordwijkerhout.</text:p>
            <text:p text:style-name="common-al">
            <text:span text:style-name="nadrukvet">Inhoud van het plan</text:span>
          </text:p>
            <text:p text:style-name="common-al">Het bestemmingsplan biedt het juridisch en planologisch kader voor het oprichten van een woning op een perceel naast Herenweg 230b op grond van de Ruimte-voor-Ruimteregeling. Op grond van deze reeds beëindigde regeling heeft de initiatiefnemer 23.000 m2 aan voornamelijk glasopstanden en een vrijstaande schuur aan de zuidzijde van het plangebied gesaneerd en grotendeels benut als recht voor het bouwen van woningen. Op dit moment resteert hiervan een nog steeds geldend onbenut recht van 6.641 m2; hetgeen voldoende is voor de bouw van één extra woning. </text:p>
            <text:p text:style-name="common-al">
            <text:span text:style-name="nadrukvet">Ter inzage </text:span>
          </text:p>
            <text:p text:style-name="common-al">Het bestemmingsplan ‘Herenweg perceel B5040 Noordwijkerhout' ligt vanaf donderdag 16 januari  tot en met woensdag 26 februari 2025. Het besluit is in te zien in het gemeentehuis aan de Voorstraat 42 en via de landelijke website <text:a xlink:href="https://omgevingswet.overheid.nl/regels-op-de-kaart/" xlink:type="simple"><text:span text:style-name="nadrukondlijn">https://omgevingswet.overheid.nl/regels-op-de-kaart/</text:span></text:a> met de plancodering (document zoeken): NL.IMR0.0575.BPBGHerenwegB5040-VA01</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16 januari tot en met 26 februari 2025. Een beroepschrift kunt u indienen bij de Afdeling bestuursrechtspraak van de Raad van State, Postbus 20019, 2500 EA ’s-Gravenhage. Digitaal indienen kan via: <text:a xlink:href="https://loket.raadvanstate.nl/digitaal-loket/" xlink:type="simple"><text:span text:style-name="nadrukondlijn">https://loket.raadvanstate.nl/digitaal-loket/</text:span></text:a>. Het beroepschrift bevat in elk geval uw naam, adres, de dagtekening, een omschrijving van het besluit waartegen het beroep is gericht en de gronden van het beroep.</text:p>
            <text:p text:style-name="last-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HerenwegB5040-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Bestemmingsplan ‘Herenweg perceel B5040, Noordwijkerhout’</meta:user-defined>
    <meta:user-defined meta:name="DCTERMS.W3CDTF/DCTERMS.available">2025-01-03</meta:user-defined>
    <meta:user-defined meta:name="DCTERMS.W3CDTF/OVERHEIDop.jaargang">2025</meta:user-defined>
    <meta:user-defined meta:name="OVERHEIDop.publicationIssue">2915</meta:user-defined>
    <meta:user-defined meta:name="OVERHEIDop.GmbID/DC.identifier">gmb-2025-2915</meta:user-defined>
    <meta:user-defined meta:name="OVERHEIDop.versieInformatie"/>
  </office:meta>
</office:document-meta>
</file>